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7896f" officeooo:paragraph-rsid="0017896f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9a1b5" officeooo:paragraph-rsid="0019a1b5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17896f" officeooo:paragraph-rsid="0017896f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7f743" officeooo:paragraph-rsid="0017f743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8dace" officeooo:paragraph-rsid="0018dace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9a1b5" officeooo:paragraph-rsid="0019a1b5" style:font-size-asian="12.25pt" style:font-weight-asian="normal" style:font-size-complex="14pt" style:font-weight-complex="normal"/>
    </style:style>
    <style:style style:name="T1" style:family="text">
      <style:text-properties officeooo:rsid="0017f743"/>
    </style:style>
    <style:style style:name="T2" style:family="text">
      <style:text-properties officeooo:rsid="0018dace"/>
    </style:style>
    <style:style style:name="T3" style:family="text">
      <style:text-properties officeooo:rsid="0019a1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 lekcja biologii jest w zastępstwie z matematykę.</text:p>
      <text:p text:style-name="P3"/>
      <text:p text:style-name="P1">Temat: Budowa i rola szkieletu osiowego.</text:p>
      <text:p text:style-name="P1"/>
      <text:p text:style-name="P3">Celem lekcji jest poznanie najważniejszych kości tworzących szkielet osiowy </text:p>
      <text:p text:style-name="P3">i zwrócenie uwagi na to, jaką rolę w organizmie pełnią poszczególne części szkieletu </text:p>
      <text:p text:style-name="P3">osiowego.</text:p>
      <text:p text:style-name="P3"/>
      <text:p text:style-name="P3">Należy przeczytać temat z podręcznika str. 35-38, przeanalizować rysunki pokazujące rozmieszczenie poszczególnych kości w szkielecie człowieka i wypisać te kości.</text:p>
      <text:p text:style-name="P3">Podaję wam notatkę, żebyście żadnej kości nie ominęli. Zapiszcie ją w zeszycie.</text:p>
      <text:p text:style-name="P3"/>
      <text:p text:style-name="P3">1. Czaszka:</text:p>
      <text:p text:style-name="P3">a) trzewiocz<text:span text:style-name="T1">aszka</text:span></text:p>
      <text:p text:style-name="P3">- <text:span text:style-name="T1">2 kości nosowe</text:span></text:p>
      <text:p text:style-name="P3">- <text:span text:style-name="T1">2 kości jarzmowe</text:span></text:p>
      <text:p text:style-name="P3">- <text:span text:style-name="T1">szczęka górna</text:span></text:p>
      <text:p text:style-name="P3">- <text:span text:style-name="T1">szczęka dolna (żuchwa)</text:span></text:p>
      <text:p text:style-name="P4">b) mózgoczaszka</text:p>
      <text:p text:style-name="P4">- kość czołowa</text:p>
      <text:p text:style-name="P4">- 2 kości ciemieniowe</text:p>
      <text:p text:style-name="P4">- 2 kości skroniowe</text:p>
      <text:p text:style-name="P4">- kość potyliczna</text:p>
      <text:p text:style-name="P4">- kość sitowa</text:p>
      <text:p text:style-name="P4">- kość klinowa</text:p>
      <text:p text:style-name="P4"/>
      <text:p text:style-name="P4">2. Kręgosłup ma kształt podwójnej litery S i jest zbudowany z kręgów.</text:p>
      <text:p text:style-name="P4"><text:s text:c="4"/>Składa się z następujących odcinków:</text:p>
      <text:p text:style-name="P4">- szyjny <text:span text:style-name="T2">(7 kręgów)</text:span></text:p>
      <text:p text:style-name="P4">- <text:span text:style-name="T2">piersiowy (12 kręgów)</text:span></text:p>
      <text:p text:style-name="P4">- <text:span text:style-name="T2">lędźwiowy (5 kręgów)</text:span></text:p>
      <text:p text:style-name="P4">- <text:span text:style-name="T2">krzyżowy (5 kręgów)</text:span></text:p>
      <text:p text:style-name="P4">- <text:span text:style-name="T2">ogonowy (4-5 kręgów)</text:span></text:p>
      <text:p text:style-name="P4"/>
      <text:p text:style-name="P5">3. Klatka piersiowa:</text:p>
      <text:p text:style-name="P5">- kręgi piersiowe kręgosłupa</text:p>
      <text:p text:style-name="P5">- żebra: prawdziwe (<text:span text:style-name="T3">7 par), rzekome (3 pary), wolne (2 pary)</text:span></text:p>
      <text:p text:style-name="P5">- <text:span text:style-name="T3">mostek</text:span></text:p>
      <text:p text:style-name="P5"/>
      <text:p text:style-name="P2">Tego się trzeba nauczyć!</text:p>
      <text:p text:style-name="P2"/>
      <text:p text:style-name="P6">Zadanie domowe (dla chętnych): </text:p>
      <text:p text:style-name="P6">Opisz zadania poszczególnych części szkieletu osiowego.</text:p>
      <text:p text:style-name="P6"/>
      <text:p text:style-name="P6">Pozdrawiam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1T09:35:42.402697510</meta:creation-date>
    <dc:date>2020-10-01T10:13:19.654176550</dc:date>
    <meta:editing-duration>PT6M46S</meta:editing-duration>
    <meta:editing-cycles>1</meta:editing-cycles>
    <meta:document-statistic meta:table-count="0" meta:image-count="0" meta:object-count="0" meta:page-count="2" meta:paragraph-count="35" meta:word-count="182" meta:character-count="1168" meta:non-whitespace-character-count="1014"/>
    <meta:generator>LibreOffice/6.4.6.2$Linux_X86_64 LibreOffice_project/40$Build-2</meta:generator>
  </office:meta>
</office:document-meta>
</file>