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ce181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ce181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ce181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ae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ce181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fo:color="#00ae00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left" fo:margin-left="-18.00pt" fo:text-indent="17.75pt"/>
    </style:style>
  </office:automatic-styles>
  <office:body>
    <office:text>
      <text:p text:style-name="P1"><text:span text:style-name="T1">Dobrodru</text:span><text:span text:style-name="T2">žn</text:span><text:span text:style-name="T3">á literatúra</text:span></text:p>
      <text:p text:style-name="P1"><text:span text:style-name="T4"/></text:p>
      <text:p text:style-name="P2"><text:span text:style-name="T5">-<text:s/></text:span><text:span text:style-name="T6">súhrnný názov pre prozaické diela, ktoré sa vyzna</text:span><text:span text:style-name="T7">čuj</text:span><text:span text:style-name="T8">ú dobrodru</text:span><text:span text:style-name="T9">žstvom a nap</text:span><text:span text:style-name="T10">ätím.</text:span></text:p>
      <text:p text:style-name="P2"><text:span text:style-name="T11">Príbeh<text:s/></text:span><text:span text:style-name="T12">často obsahuje neskutočn</text:span><text:span text:style-name="T13">é prvky.<text:s/></text:span><text:span text:style-name="T14">Hlavný hrdina máva výnimo</text:span><text:span text:style-name="T15">čn</text:span><text:span text:style-name="T16">é schopnosti</text:span><text:span text:style-name="T17">,<text:s/></text:span><text:span text:style-name="T18">postavy sú jasne odlí</text:span><text:span text:style-name="T19">šen</text:span><text:span text:style-name="T20">é na kladné a záporné.</text:span><text:span text:style-name="T21"><text:s/></text:span><text:span text:style-name="T22">Tento typ literatúry patrí do tzv. zábavnej, oddychovej literatúry.</text:span><text:span text:style-name="T23"><text:s/></text:span><text:span text:style-name="T24">Čitateľovi prin</text:span><text:span text:style-name="T25">á</text:span><text:span text:style-name="T26">ša poučn</text:span><text:span text:style-name="T27">é informácie o dobe a prostredí, v ktorom sa príbeh odohráva. </text:span></text:p>
      <text:p text:style-name="P2"><text:span text:style-name="T28"/></text:p>
      <text:p text:style-name="P3"><text:span text:style-name="T29">Rudyard Kipling</text:span></text:p>
      <text:p text:style-name="P3"><text:span text:style-name="T30"/></text:p>
      <text:p text:style-name="P4"><text:span text:style-name="T31">- anglický básnik a prozaik, nosite</text:span><text:span text:style-name="T32">ľ Nobelovej ceny za literat</text:span><text:span text:style-name="T33">úru (1907)</text:span></text:p>
      <text:p text:style-name="P4"><text:span text:style-name="T34">- napísal<text:s/></text:span><text:span text:style-name="T35">Knihu d</text:span><text:span text:style-name="T36">žungl</text:span><text:span text:style-name="T37">í</text:span><text:span text:style-name="T38"><text:s/>(1894),<text:s/></text:span><text:span text:style-name="T39"><text:s/>ktorá obsahuje 15 poviedok o<text:s/></text:span><text:span text:style-name="T40">živote Maugl</text:span><text:span text:style-name="T41">ího medzi zvieratami v d</text:span><text:span text:style-name="T42">žungli,</text:span></text:p>
      <text:p text:style-name="P4"><text:span text:style-name="T43">- tieto poviedky majú aj znaky zvieracej rozprávky i bájky a patria do dobrodru</text:span><text:span text:style-name="T44">žnej literat</text:span><text:span text:style-name="T45">úry</text:span></text:p>
      <text:p text:style-name="P4"><text:span text:style-name="T46">- o rok neskôr vy</text:span><text:span text:style-name="T47">šla Druh</text:span><text:span text:style-name="T48">á kniha d</text:span><text:span text:style-name="T49">žungl</text:span><text:span text:style-name="T50">í</text:span></text:p>
      <text:p text:style-name="P5"><text:span text:style-name="T51"/></text:p>
      <text:p text:style-name="P5"><text:span text:style-name="T52">Mauglí</text:span></text:p>
      <text:p text:style-name="P6"><text:span text:style-name="T53">Obsah</text:span><text:span text:style-name="T54">:</text:span></text:p>
      <text:p text:style-name="P6"><text:span text:style-name="T54">LIterárny druh: epila</text:span></text:p>
      <text:p text:style-name="P6"><text:span text:style-name="T54">Literárna forma: próza</text:span></text:p>
      <text:p text:style-name="P6"><text:span text:style-name="T54">Literárny útvar: poviedka</text:span></text:p>
      <text:p text:style-name="P6"><text:span text:style-name="T54">Téma:<text:s/></text:span><text:span text:style-name="T55">život dieťaťa v divočine</text:span></text:p>
      <text:p text:style-name="P6"><text:span text:style-name="T56">Hlavná my</text:span><text:span text:style-name="T57">šlienka: v pr</text:span><text:span text:style-name="T58">írode existujú zákony, ktoré chránia mlá</text:span><text:span text:style-name="T59">ďat</text:span><text:span text:style-name="T60">á</text:span></text:p>
      <text:p text:style-name="P6"><text:span text:style-name="T61">Hlavná postava: Mauglí<text:s/></text:span><text:span text:style-name="T62">–</text:span><text:span text:style-name="T63"><text:s/>smelé a priebojné die</text:span><text:span text:style-name="T64">ťa (odtislo vĺčat</text:span><text:span text:style-name="T65">á)</text:span></text:p>
      <text:p text:style-name="P6"><text:span text:style-name="T66">Ved</text:span><text:span text:style-name="T67">ľ. postavy: </text:span></text:p>
      <text:p text:style-name="P6"><text:span text:style-name="T68">- otec Vlk<text:s/></text:span><text:span text:style-name="T69">–</text:span><text:span text:style-name="T70"><text:s/>starostlivý, opatrný, rozvá</text:span><text:span text:style-name="T71">žny, neboj</text:span><text:span text:style-name="T72">ácny</text:span></text:p>
      <text:p text:style-name="P6"><text:span text:style-name="T73">- matka Vl</text:span><text:span text:style-name="T74">čica<text:s/></text:span><text:span text:style-name="T75">–</text:span><text:span text:style-name="T76"><text:s/>láskavá, ne</text:span><text:span text:style-name="T77">žn</text:span><text:span text:style-name="T78">á</text:span></text:p>
      <text:p text:style-name="P6"><text:span text:style-name="T79">- tiger<text:s/></text:span><text:span text:style-name="T80">Šer Ch</text:span><text:span text:style-name="T81">án<text:s/></text:span><text:span text:style-name="T82">–</text:span><text:span text:style-name="T83"><text:s/>zákerný,<text:s/></text:span><text:span text:style-name="T84">ľstiv</text:span><text:span text:style-name="T85">ý</text:span></text:p>
      <text:p text:style-name="P6"><text:span text:style-name="T86">Druh rozprávania: on-rozprávanie</text:span></text:p>
      <text:p text:style-name="P7"><text:span text:style-name="T87">Prvky bájky</text:span><text:span text:style-name="T88"><text:s/></text:span><text:span text:style-name="T89">–</text:span><text:span text:style-name="T90"><text:s/></text:span><text:span text:style-name="T91">personifikácia</text:span><text:span text:style-name="T92"><text:s/>zvierat<text:s text:c="2"/>(majú<text:s/></text:span><text:span text:style-name="T93">ľudsk</text:span><text:span text:style-name="T94">é vlastnosti, hovoria, konajú ako<text:s/></text:span><text:span text:style-name="T95">ľudia, objavuje sa tu aj<text:s/></text:span><text:span text:style-name="T96">poučenie</text:span><text:span text:style-name="T97"><text:s/></text:span><text:span text:style-name="T98">–</text:span><text:span text:style-name="T99"><text:s/>zákon d</text:span><text:span text:style-name="T100">žungle)</text:span></text:p>
      <text:p text:style-name="P7"><text:span text:style-name="T101">Prvky rozprávky</text:span><text:span text:style-name="T102"><text:s/></text:span><text:span text:style-name="T103">–</text:span><text:span text:style-name="T104"><text:s/></text:span><text:span text:style-name="T105">neskuto</text:span><text:span text:style-name="T106">čn</text:span><text:span text:style-name="T107">é správanie zvierat</text:span><text:span text:style-name="T108">, napr. predstavovanie mlá</text:span><text:span text:style-name="T109">ďat svorke a pod.</text:span><text:span text:style-name="T1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