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3.002cm"/>
          <style:tab-stop style:position="15.002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3.002cm"/>
          <style:tab-stop style:position="15.002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3.002cm"/>
          <style:tab-stop style:position="15.00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3.002cm"/>
          <style:tab-stop style:position="15.002cm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cm"/>
        </style:tab-stops>
      </style:paragraph-properties>
      <style:text-properties style:text-position="super 58%" fo:font-size="9pt" style:text-underline-style="none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text-position="sub 58%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>
        <style:tab-stops>
          <style:tab-stop style:position="13.002cm"/>
          <style:tab-stop style:position="15.002cm" style:leader-style="dotted" style:leader-text="."/>
        </style:tab-stops>
      </style:paragraph-properties>
      <style:text-properties style:text-position="sub 58%" fo:font-size="10pt" style:font-size-asian="10pt" style:font-size-complex="10pt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>
        <style:tab-stops>
          <style:tab-stop style:position="13.002cm"/>
          <style:tab-stop style:position="15.002cm" style:leader-style="dotted" style:leader-text="."/>
        </style:tab-stops>
      </style:paragraph-properties>
      <style:text-properties style:text-position="sub 58%" fo:font-size="10pt" fo:font-weight="bold" style:font-size-asian="10pt" style:font-weight-asian="bold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officeooo:rsid="0017b00b" style:font-size-asian="12pt" style:font-name-complex="Calibri" style:font-size-complex="12pt"/>
    </style:style>
    <style:style style:name="T4" style:family="text">
      <style:text-properties style:text-position="0% 100%" fo:font-size="12pt" style:text-underline-style="none" style:font-size-asian="12pt" style:font-name-complex="Calibri" style:font-size-complex="12pt"/>
    </style:style>
    <style:style style:name="T5" style:family="text">
      <style:text-properties style:text-position="0% 100%" fo:font-size="12pt" style:text-underline-style="none" style:font-size-asian="12pt" style:font-size-complex="12pt"/>
    </style:style>
    <style:style style:name="T6" style:family="text">
      <style:text-properties style:text-position="0% 100%" fo:font-size="10.5pt" style:font-size-asian="10.5pt" style:font-name-complex="Calibri" style:font-size-complex="10.5pt"/>
    </style:style>
    <style:style style:name="T7" style:family="text">
      <style:text-properties style:text-position="super 58%" fo:font-size="9pt" style:text-underline-style="none" style:font-size-asian="9pt" style:font-size-complex="9pt"/>
    </style:style>
    <style:style style:name="T8" style:family="text">
      <style:text-properties fo:font-size="10pt" style:font-size-asian="10pt" style:font-name-complex="Calibri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position="sub 58%" fo:font-size="10pt" style:font-size-asian="10pt" style:font-name-complex="Calibri" style:font-size-complex="10pt"/>
    </style:style>
    <style:style style:name="T11" style:family="text">
      <style:text-properties style:text-position="sub 58%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Jaworzno, dnia. …………………………</text:p>
      <text:p text:style-name="P2"/>
      <text:p text:style-name="P4">POTWIERDZENIE WOLI</text:p>
      <text:p text:style-name="P3"><text:span text:style-name="T1">zapisu dziecka do Przedszkola Miejskiego Nr 19 w Jaworznie</text:span></text:p>
      <text:p text:style-name="P5"><text:span text:style-name="T2"><text:s/>Potwierdzam/y wolę zapisu dziecka</text:span></text:p>
      <text:p text:style-name="P6"><text:span text:style-name="T4"><text:s/>….....……………………………………………………………………………</text:span><text:span text:style-name="T5">..................................................................</text:span></text:p>
      <text:p text:style-name="P7">(imię i nazwisko dziecka)</text:p>
      <text:p text:style-name="P8">ur. dnia….............................................… <text:s text:c="2"/>PESEL...............................................................................</text:p>
      <text:p text:style-name="P5"><text:span text:style-name="T2">do Przedszkola Miejskiego Nr 19 w Jaworznie, do którego zostało zakwalifikowane do przyjęcia na rok szkolny 202</text:span><text:span text:style-name="T3">2</text:span><text:span text:style-name="T2">/202</text:span><text:span text:style-name="T3">3</text:span></text:p>
      <text:p text:style-name="P9"><text:span text:style-name="T8">………………………………………………</text:span><text:span text:style-name="T9">..<text:tab/><text:tab/><text:tab/><text:tab/><text:tab/><text:tab/>………………………………………………..</text:span></text:p>
      <text:p text:style-name="P5"><text:span text:style-name="T10"><text:s/></text:span><text:span text:style-name="T6">podpis matki/prawnego opiekuna<text:tab/><text:tab/><text:tab/><text:tab/><text:tab/>podpis ojca/ prawnego opiekuna</text:span></text:p>
      <text:p text:style-name="P10"/>
      <text:p text:style-name="P11"/>
      <text:p text:style-name="P11"/>
      <text:p text:style-name="P1">Jaworzno, dnia. …………………………</text:p>
      <text:p text:style-name="P2"/>
      <text:p text:style-name="P4"/>
      <text:p text:style-name="P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206cm" fo:margin-left="2.499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a</meta:initial-creator>
    <meta:creation-date>2015-04-13T07:51:00</meta:creation-date>
    <dc:date>2022-02-23T10:52:59.477000000</dc:date>
    <meta:print-date>2021-03-30T15:41:00</meta:print-date>
    <meta:editing-cycles>9</meta:editing-cycles>
    <meta:editing-duration>PT4H45M31S</meta:editing-duration>
    <meta:document-statistic meta:table-count="0" meta:image-count="0" meta:object-count="0" meta:page-count="1" meta:paragraph-count="11" meta:word-count="55" meta:character-count="660" meta:non-whitespace-character-count="602"/>
    <meta:generator>LibreOffice/7.2.1.2$Windows_X86_64 LibreOffice_project/87b77fad49947c1441b67c559c339af8f3517e22</meta:generator>
  </office:meta>
</office:document-meta>
</file>