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</style:style>
    <style:style style:name="P2" style:family="paragraph" style:parent-style-name="Standard">
      <style:text-properties style:font-name="Verdana" fo:font-size="16pt" style:font-name-asian="Verdana1" style:font-size-asian="16pt" style:font-name-complex="Verdana1" style:font-size-complex="16pt"/>
    </style:style>
    <style:style style:name="P3" style:family="paragraph" style:parent-style-name="Standard">
      <style:paragraph-properties fo:line-height="150%" fo:text-align="start" style:justify-single-word="false"/>
      <style:text-properties style:font-name="Verdana" fo:font-size="16pt" style:font-name-asian="Verdana1" style:font-size-asian="16pt" style:font-name-complex="Verdana1" style:font-size-complex="16pt"/>
    </style:style>
    <style:style style:name="P4" style:family="paragraph" style:parent-style-name="Standard">
      <style:text-properties style:font-name="Verdana" fo:font-size="16pt" officeooo:paragraph-rsid="001de028" style:font-name-asian="Verdana1" style:font-size-asian="16pt" style:font-name-complex="Verdana1" style:font-size-complex="16pt"/>
    </style:style>
    <style:style style:name="P5" style:family="paragraph" style:parent-style-name="Standard">
      <style:text-properties style:font-name="Verdana" fo:font-size="16pt" officeooo:rsid="001dc4b4" officeooo:paragraph-rsid="001de028" style:font-name-asian="Verdana1" style:font-size-asian="16pt" style:font-name-complex="Verdana1" style:font-size-complex="16pt"/>
    </style:style>
    <style:style style:name="P6" style:family="paragraph" style:parent-style-name="Standard">
      <style:text-properties officeooo:rsid="001dc4b4" officeooo:paragraph-rsid="001de028"/>
    </style:style>
    <style:style style:name="T1" style:family="text">
      <style:text-properties style:font-name="Verdana" fo:font-size="16pt" style:font-name-asian="Verdana1" style:font-size-asian="16pt" style:font-name-complex="Verdana1" style:font-size-complex="16pt"/>
    </style:style>
    <style:style style:name="T2" style:family="text">
      <style:text-properties style:font-name="Verdana" fo:font-size="16pt" officeooo:rsid="001dbbba" style:font-name-asian="Verdana1" style:font-size-asian="16pt" style:font-name-complex="Verdana1" style:font-size-complex="16pt"/>
    </style:style>
    <style:style style:name="T3" style:family="text">
      <style:text-properties style:font-name="Verdana" fo:font-size="16pt" officeooo:rsid="001d5f3c" style:font-name-asian="Verdana1" style:font-size-asian="16pt" style:font-name-complex="Verdana1" style:font-size-complex="16pt"/>
    </style:style>
    <style:style style:name="T4" style:family="text">
      <style:text-properties style:font-name="Verdana" fo:font-size="16pt" officeooo:rsid="001fbcf9" style:font-name-asian="Verdana1" style:font-size-asian="16pt" style:font-name-complex="Verdana1" style:font-size-complex="16pt"/>
    </style:style>
    <style:style style:name="T5" style:family="text">
      <style:text-properties style:font-name="Verdana" fo:font-size="16pt" style:text-underline-style="solid" style:text-underline-width="auto" style:text-underline-color="font-color" fo:font-weight="bold" style:font-name-asian="Verdana1" style:font-size-asian="16pt" style:font-weight-asian="bold" style:font-name-complex="Verdana1" style:font-size-complex="16pt" style:font-weight-complex="bold"/>
    </style:style>
    <style:style style:name="T6" style:family="text">
      <style:text-properties style:font-name="Verdana" fo:font-size="16pt" style:text-underline-style="solid" style:text-underline-width="auto" style:text-underline-color="font-color" fo:font-weight="bold" officeooo:rsid="001dbbba" style:font-name-asian="Verdana1" style:font-size-asian="16pt" style:font-weight-asian="bold" style:font-name-complex="Verdana1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eligia kl. 0</text:p>
      <text:p text:style-name="P1"><text:span text:style-name="T2">21</text:span><text:span text:style-name="T1">.01.2021r.</text:span></text:p>
      <text:p text:style-name="P3">KATECHEZA</text:p>
      <text:p text:style-name="P1"><text:span text:style-name="T1">Temat:</text:span><text:span text:style-name="T5">P</text:span><text:span text:style-name="T6">an Jezus powołuje uczniów.</text:span></text:p>
      <text:p text:style-name="P3">Niech będzie pochwalony Jezus Chrystus.</text:p>
      <text:p text:style-name="P4">Odmów modlitwę Aniele Boży.</text:p>
      <text:p text:style-name="P4"/>
      <text:p text:style-name="P6"><text:span text:style-name="T3">W</text:span><text:span text:style-name="T1">klej ten link do przeglądarki </text:span><text:span text:style-name="T4">i obejrzyj prezentację</text:span><text:span text:style-name="T1">.</text:span></text:p>
      <text:p text:style-name="P5"/>
      <text:p text:style-name="P2">https://view.genial.ly/5e72877e1f82342541e68d58/interactive-image-apostolowie-pana-jezus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Label_20_4537" style:display-name="ListLabel 453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538" style:display-name="ListLabel 453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539" style:display-name="ListLabel 453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540" style:display-name="ListLabel 454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541" style:display-name="ListLabel 454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542" style:display-name="ListLabel 454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543" style:display-name="ListLabel 454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544" style:display-name="ListLabel 454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545" style:display-name="ListLabel 454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546" style:display-name="ListLabel 4546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4547" style:display-name="ListLabel 4547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4548" style:display-name="ListLabel 4548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4549" style:display-name="ListLabel 4549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4550" style:display-name="ListLabel 4550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4551" style:display-name="ListLabel 4551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4552" style:display-name="ListLabel 4552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4553" style:display-name="ListLabel 4553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4554" style:display-name="ListLabel 4554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4555" style:display-name="ListLabel 455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556" style:display-name="ListLabel 455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557" style:display-name="ListLabel 455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558" style:display-name="ListLabel 455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559" style:display-name="ListLabel 455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560" style:display-name="ListLabel 456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561" style:display-name="ListLabel 456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562" style:display-name="ListLabel 456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563" style:display-name="ListLabel 456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564" style:display-name="ListLabel 4564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565" style:display-name="ListLabel 4565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566" style:display-name="ListLabel 4566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567" style:display-name="ListLabel 4567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568" style:display-name="ListLabel 4568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569" style:display-name="ListLabel 4569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570" style:display-name="ListLabel 4570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571" style:display-name="ListLabel 4571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572" style:display-name="ListLabel 4572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573" style:display-name="ListLabel 457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574" style:display-name="ListLabel 457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575" style:display-name="ListLabel 457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576" style:display-name="ListLabel 457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577" style:display-name="ListLabel 457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578" style:display-name="ListLabel 457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579" style:display-name="ListLabel 457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580" style:display-name="ListLabel 458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581" style:display-name="ListLabel 458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582" style:display-name="ListLabel 458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583" style:display-name="ListLabel 458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584" style:display-name="ListLabel 458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585" style:display-name="ListLabel 458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586" style:display-name="ListLabel 458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587" style:display-name="ListLabel 458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588" style:display-name="ListLabel 458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589" style:display-name="ListLabel 458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590" style:display-name="ListLabel 459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591" style:display-name="ListLabel 459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592" style:display-name="ListLabel 459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593" style:display-name="ListLabel 459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594" style:display-name="ListLabel 459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595" style:display-name="ListLabel 459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596" style:display-name="ListLabel 459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597" style:display-name="ListLabel 459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598" style:display-name="ListLabel 459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599" style:display-name="ListLabel 459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600" style:display-name="ListLabel 4600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4601" style:display-name="ListLabel 4601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4602" style:display-name="ListLabel 4602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4603" style:display-name="ListLabel 4603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4604" style:display-name="ListLabel 4604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4605" style:display-name="ListLabel 4605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4606" style:display-name="ListLabel 4606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4607" style:display-name="ListLabel 4607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4608" style:display-name="ListLabel 4608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4609" style:display-name="ListLabel 4609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4610" style:display-name="ListLabel 4610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4611" style:display-name="ListLabel 4611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4612" style:display-name="ListLabel 4612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4613" style:display-name="ListLabel 4613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4614" style:display-name="ListLabel 4614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4615" style:display-name="ListLabel 4615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4616" style:display-name="ListLabel 4616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4617" style:display-name="ListLabel 4617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4618" style:display-name="ListLabel 4618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619" style:display-name="ListLabel 4619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620" style:display-name="ListLabel 4620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621" style:display-name="ListLabel 4621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622" style:display-name="ListLabel 4622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623" style:display-name="ListLabel 4623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624" style:display-name="ListLabel 4624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625" style:display-name="ListLabel 4625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626" style:display-name="ListLabel 4626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627" style:display-name="ListLabel 4627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628" style:display-name="ListLabel 4628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629" style:display-name="ListLabel 4629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630" style:display-name="ListLabel 4630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631" style:display-name="ListLabel 4631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632" style:display-name="ListLabel 4632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633" style:display-name="ListLabel 4633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634" style:display-name="ListLabel 4634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635" style:display-name="ListLabel 4635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636" style:display-name="ListLabel 463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4637" style:display-name="ListLabel 463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4638" style:display-name="ListLabel 463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4639" style:display-name="ListLabel 463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4640" style:display-name="ListLabel 464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4641" style:display-name="ListLabel 464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4642" style:display-name="ListLabel 464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4643" style:display-name="ListLabel 464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4644" style:display-name="ListLabel 464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4645" style:display-name="ListLabel 4645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646" style:display-name="ListLabel 4646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647" style:display-name="ListLabel 4647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648" style:display-name="ListLabel 4648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649" style:display-name="ListLabel 4649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650" style:display-name="ListLabel 4650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651" style:display-name="ListLabel 4651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652" style:display-name="ListLabel 4652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653" style:display-name="ListLabel 4653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654" style:display-name="ListLabel 4654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655" style:display-name="ListLabel 4655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656" style:display-name="ListLabel 4656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657" style:display-name="ListLabel 4657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658" style:display-name="ListLabel 4658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659" style:display-name="ListLabel 4659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660" style:display-name="ListLabel 4660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661" style:display-name="ListLabel 4661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662" style:display-name="ListLabel 4662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833" style:display-name="ListLabel 4833" style:family="text">
      <style:text-properties style:font-name-asian="Wingdings" style:font-family-asian="Wingdings" style:font-family-generic-asian="system" style:font-pitch-asian="variable"/>
    </style:style>
    <style:style style:name="ListLabel_20_4832" style:display-name="ListLabel 4832" style:family="text">
      <style:text-properties style:font-name-asian="Wingdings" style:font-family-asian="Wingdings" style:font-family-generic-asian="system" style:font-pitch-asian="variable"/>
    </style:style>
    <style:style style:name="ListLabel_20_4831" style:display-name="ListLabel 4831" style:family="text">
      <style:text-properties style:font-name-asian="Wingdings" style:font-family-asian="Wingdings" style:font-family-generic-asian="system" style:font-pitch-asian="variable"/>
    </style:style>
    <style:style style:name="ListLabel_20_4830" style:display-name="ListLabel 4830" style:family="text">
      <style:text-properties style:font-name-asian="Wingdings" style:font-family-asian="Wingdings" style:font-family-generic-asian="system" style:font-pitch-asian="variable"/>
    </style:style>
    <style:style style:name="ListLabel_20_4829" style:display-name="ListLabel 4829" style:family="text">
      <style:text-properties style:font-name-asian="Wingdings" style:font-family-asian="Wingdings" style:font-family-generic-asian="system" style:font-pitch-asian="variable"/>
    </style:style>
    <style:style style:name="ListLabel_20_4828" style:display-name="ListLabel 4828" style:family="text">
      <style:text-properties style:font-name-asian="Wingdings" style:font-family-asian="Wingdings" style:font-family-generic-asian="system" style:font-pitch-asian="variable"/>
    </style:style>
    <style:style style:name="ListLabel_20_4827" style:display-name="ListLabel 4827" style:family="text">
      <style:text-properties style:font-name-asian="Wingdings" style:font-family-asian="Wingdings" style:font-family-generic-asian="system" style:font-pitch-asian="variable"/>
    </style:style>
    <style:style style:name="ListLabel_20_4826" style:display-name="ListLabel 4826" style:family="text">
      <style:text-properties style:font-name-asian="Wingdings" style:font-family-asian="Wingdings" style:font-family-generic-asian="system" style:font-pitch-asian="variable"/>
    </style:style>
    <style:style style:name="ListLabel_20_4825" style:display-name="ListLabel 4825" style:family="text"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/>
    </style:style>
    <style:style style:name="ListLabel_20_4824" style:display-name="ListLabel 4824" style:family="text">
      <style:text-properties style:font-name-asian="Wingdings" style:font-family-asian="Wingdings" style:font-family-generic-asian="system" style:font-pitch-asian="variable"/>
    </style:style>
    <style:style style:name="ListLabel_20_4823" style:display-name="ListLabel 4823" style:family="text">
      <style:text-properties style:font-name-asian="Wingdings" style:font-family-asian="Wingdings" style:font-family-generic-asian="system" style:font-pitch-asian="variable"/>
    </style:style>
    <style:style style:name="ListLabel_20_4822" style:display-name="ListLabel 4822" style:family="text">
      <style:text-properties style:font-name-asian="Wingdings" style:font-family-asian="Wingdings" style:font-family-generic-asian="system" style:font-pitch-asian="variable"/>
    </style:style>
    <style:style style:name="ListLabel_20_4821" style:display-name="ListLabel 4821" style:family="text">
      <style:text-properties style:font-name-asian="Wingdings" style:font-family-asian="Wingdings" style:font-family-generic-asian="system" style:font-pitch-asian="variable"/>
    </style:style>
    <style:style style:name="ListLabel_20_4820" style:display-name="ListLabel 4820" style:family="text">
      <style:text-properties style:font-name-asian="Wingdings" style:font-family-asian="Wingdings" style:font-family-generic-asian="system" style:font-pitch-asian="variable"/>
    </style:style>
    <style:style style:name="ListLabel_20_4819" style:display-name="ListLabel 4819" style:family="text">
      <style:text-properties style:font-name-asian="Wingdings" style:font-family-asian="Wingdings" style:font-family-generic-asian="system" style:font-pitch-asian="variable"/>
    </style:style>
    <style:style style:name="ListLabel_20_4818" style:display-name="ListLabel 4818" style:family="text">
      <style:text-properties style:font-name-asian="Wingdings" style:font-family-asian="Wingdings" style:font-family-generic-asian="system" style:font-pitch-asian="variable"/>
    </style:style>
    <style:style style:name="ListLabel_20_4817" style:display-name="ListLabel 4817" style:family="text">
      <style:text-properties style:font-name-asian="Wingdings" style:font-family-asian="Wingdings" style:font-family-generic-asian="system" style:font-pitch-asian="variable"/>
    </style:style>
    <style:style style:name="ListLabel_20_4816" style:display-name="ListLabel 4816" style:family="text"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/>
    </style:style>
    <style:style style:name="ListLabel_20_4815" style:display-name="ListLabel 4815" style:family="text">
      <style:text-properties style:font-name-asian="Times New Roman1" style:font-family-asian="'Times New Roman'" style:font-family-generic-asian="system" style:font-pitch-asian="variable"/>
    </style:style>
    <style:style style:name="ListLabel_20_4814" style:display-name="ListLabel 4814" style:family="text">
      <style:text-properties style:font-name-asian="Times New Roman1" style:font-family-asian="'Times New Roman'" style:font-family-generic-asian="system" style:font-pitch-asian="variable"/>
    </style:style>
    <style:style style:name="ListLabel_20_4813" style:display-name="ListLabel 4813" style:family="text">
      <style:text-properties style:font-name-asian="Times New Roman1" style:font-family-asian="'Times New Roman'" style:font-family-generic-asian="system" style:font-pitch-asian="variable"/>
    </style:style>
    <style:style style:name="ListLabel_20_4812" style:display-name="ListLabel 4812" style:family="text">
      <style:text-properties style:font-name-asian="Times New Roman1" style:font-family-asian="'Times New Roman'" style:font-family-generic-asian="system" style:font-pitch-asian="variable"/>
    </style:style>
    <style:style style:name="ListLabel_20_4811" style:display-name="ListLabel 4811" style:family="text">
      <style:text-properties style:font-name-asian="Times New Roman1" style:font-family-asian="'Times New Roman'" style:font-family-generic-asian="system" style:font-pitch-asian="variable"/>
    </style:style>
    <style:style style:name="ListLabel_20_4810" style:display-name="ListLabel 4810" style:family="text">
      <style:text-properties style:font-name-asian="Times New Roman1" style:font-family-asian="'Times New Roman'" style:font-family-generic-asian="system" style:font-pitch-asian="variable"/>
    </style:style>
    <style:style style:name="ListLabel_20_4809" style:display-name="ListLabel 4809" style:family="text">
      <style:text-properties style:font-name-asian="Times New Roman1" style:font-family-asian="'Times New Roman'" style:font-family-generic-asian="system" style:font-pitch-asian="variable"/>
    </style:style>
    <style:style style:name="ListLabel_20_4808" style:display-name="ListLabel 4808" style:family="text">
      <style:text-properties style:font-name-asian="Times New Roman1" style:font-family-asian="'Times New Roman'" style:font-family-generic-asian="system" style:font-pitch-asian="variable"/>
    </style:style>
    <style:style style:name="ListLabel_20_4807" style:display-name="ListLabel 480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4806" style:display-name="ListLabel 4806" style:family="text">
      <style:text-properties style:font-name-asian="Times New Roman1" style:font-family-asian="'Times New Roman'" style:font-family-generic-asian="system" style:font-pitch-asian="variable"/>
    </style:style>
    <style:style style:name="ListLabel_20_4805" style:display-name="ListLabel 4805" style:family="text">
      <style:text-properties style:font-name-asian="Times New Roman1" style:font-family-asian="'Times New Roman'" style:font-family-generic-asian="system" style:font-pitch-asian="variable"/>
    </style:style>
    <style:style style:name="ListLabel_20_4804" style:display-name="ListLabel 4804" style:family="text">
      <style:text-properties style:font-name-asian="Times New Roman1" style:font-family-asian="'Times New Roman'" style:font-family-generic-asian="system" style:font-pitch-asian="variable"/>
    </style:style>
    <style:style style:name="ListLabel_20_4803" style:display-name="ListLabel 4803" style:family="text">
      <style:text-properties style:font-name-asian="Times New Roman1" style:font-family-asian="'Times New Roman'" style:font-family-generic-asian="system" style:font-pitch-asian="variable"/>
    </style:style>
    <style:style style:name="ListLabel_20_4802" style:display-name="ListLabel 4802" style:family="text">
      <style:text-properties style:font-name-asian="Times New Roman1" style:font-family-asian="'Times New Roman'" style:font-family-generic-asian="system" style:font-pitch-asian="variable"/>
    </style:style>
    <style:style style:name="ListLabel_20_4801" style:display-name="ListLabel 4801" style:family="text">
      <style:text-properties style:font-name-asian="Times New Roman1" style:font-family-asian="'Times New Roman'" style:font-family-generic-asian="system" style:font-pitch-asian="variable"/>
    </style:style>
    <style:style style:name="ListLabel_20_4800" style:display-name="ListLabel 4800" style:family="text">
      <style:text-properties style:font-name-asian="Times New Roman1" style:font-family-asian="'Times New Roman'" style:font-family-generic-asian="system" style:font-pitch-asian="variable"/>
    </style:style>
    <style:style style:name="ListLabel_20_4799" style:display-name="ListLabel 4799" style:family="text">
      <style:text-properties style:font-name-asian="Times New Roman1" style:font-family-asian="'Times New Roman'" style:font-family-generic-asian="system" style:font-pitch-asian="variable"/>
    </style:style>
    <style:style style:name="ListLabel_20_4798" style:display-name="ListLabel 479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4797" style:display-name="ListLabel 4797" style:family="text">
      <style:text-properties style:font-name-asian="Times New Roman1" style:font-family-asian="'Times New Roman'" style:font-family-generic-asian="system" style:font-pitch-asian="variable"/>
    </style:style>
    <style:style style:name="ListLabel_20_4796" style:display-name="ListLabel 4796" style:family="text">
      <style:text-properties style:font-name-asian="Times New Roman1" style:font-family-asian="'Times New Roman'" style:font-family-generic-asian="system" style:font-pitch-asian="variable"/>
    </style:style>
    <style:style style:name="ListLabel_20_4795" style:display-name="ListLabel 4795" style:family="text">
      <style:text-properties style:font-name-asian="Times New Roman1" style:font-family-asian="'Times New Roman'" style:font-family-generic-asian="system" style:font-pitch-asian="variable"/>
    </style:style>
    <style:style style:name="ListLabel_20_4794" style:display-name="ListLabel 4794" style:family="text">
      <style:text-properties style:font-name-asian="Times New Roman1" style:font-family-asian="'Times New Roman'" style:font-family-generic-asian="system" style:font-pitch-asian="variable"/>
    </style:style>
    <style:style style:name="ListLabel_20_4793" style:display-name="ListLabel 4793" style:family="text">
      <style:text-properties style:font-name-asian="Times New Roman1" style:font-family-asian="'Times New Roman'" style:font-family-generic-asian="system" style:font-pitch-asian="variable"/>
    </style:style>
    <style:style style:name="ListLabel_20_4792" style:display-name="ListLabel 4792" style:family="text">
      <style:text-properties style:font-name-asian="Times New Roman1" style:font-family-asian="'Times New Roman'" style:font-family-generic-asian="system" style:font-pitch-asian="variable"/>
    </style:style>
    <style:style style:name="ListLabel_20_4791" style:display-name="ListLabel 4791" style:family="text">
      <style:text-properties style:font-name-asian="Times New Roman1" style:font-family-asian="'Times New Roman'" style:font-family-generic-asian="system" style:font-pitch-asian="variable"/>
    </style:style>
    <style:style style:name="ListLabel_20_4790" style:display-name="ListLabel 4790" style:family="text">
      <style:text-properties style:font-name-asian="Times New Roman1" style:font-family-asian="'Times New Roman'" style:font-family-generic-asian="system" style:font-pitch-asian="variable"/>
    </style:style>
    <style:style style:name="ListLabel_20_4789" style:display-name="ListLabel 4789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Heading_20_2_20_Char" style:display-name="Heading 2 Char" style:family="text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1" style:display-name="ListLabel 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" style:display-name="ListLabel 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" style:display-name="ListLabel 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" style:display-name="ListLabel 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5" style:display-name="ListLabel 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6" style:display-name="ListLabel 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7" style:display-name="ListLabel 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" style:display-name="ListLabel 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" style:display-name="ListLabel 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" style:display-name="ListLabel 1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" style:display-name="ListLabel 1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" style:display-name="ListLabel 1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" style:display-name="ListLabel 1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" style:display-name="ListLabel 1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" style:display-name="ListLabel 1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" style:display-name="ListLabel 1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" style:display-name="ListLabel 1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8" style:display-name="ListLabel 1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" style:display-name="ListLabel 1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" style:display-name="ListLabel 2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" style:display-name="ListLabel 2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" style:display-name="ListLabel 2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" style:display-name="ListLabel 2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" style:display-name="ListLabel 2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" style:display-name="ListLabel 2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" style:display-name="ListLabel 2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" style:display-name="ListLabel 2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" style:display-name="ListLabel 2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" style:display-name="ListLabel 2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" style:display-name="ListLabel 3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" style:display-name="ListLabel 3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" style:display-name="ListLabel 3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" style:display-name="ListLabel 3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" style:display-name="ListLabel 3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5" style:display-name="ListLabel 3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" style:display-name="ListLabel 3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" style:display-name="ListLabel 3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" style:display-name="ListLabel 3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" style:display-name="ListLabel 3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" style:display-name="ListLabel 4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" style:display-name="ListLabel 4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" style:display-name="ListLabel 4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" style:display-name="ListLabel 4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" style:display-name="ListLabel 4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5" style:display-name="ListLabel 4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6" style:display-name="ListLabel 46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11pt" style:font-style-complex="normal" style:font-weight-complex="normal"/>
    </style:style>
    <style:style style:name="ListLabel_20_47" style:display-name="ListLabel 47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11pt" style:font-style-complex="normal" style:font-weight-complex="normal"/>
    </style:style>
    <style:style style:name="ListLabel_20_48" style:display-name="ListLabel 48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11pt" style:font-style-complex="normal" style:font-weight-complex="normal"/>
    </style:style>
    <style:style style:name="ListLabel_20_49" style:display-name="ListLabel 49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11pt" style:font-style-complex="normal" style:font-weight-complex="normal"/>
    </style:style>
    <style:style style:name="ListLabel_20_50" style:display-name="ListLabel 50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11pt" style:font-style-complex="normal" style:font-weight-complex="normal"/>
    </style:style>
    <style:style style:name="ListLabel_20_51" style:display-name="ListLabel 51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11pt" style:font-style-complex="normal" style:font-weight-complex="normal"/>
    </style:style>
    <style:style style:name="ListLabel_20_52" style:display-name="ListLabel 52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11pt" style:font-style-complex="normal" style:font-weight-complex="normal"/>
    </style:style>
    <style:style style:name="ListLabel_20_53" style:display-name="ListLabel 53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11pt" style:font-style-complex="normal" style:font-weight-complex="normal"/>
    </style:style>
    <style:style style:name="ListLabel_20_54" style:display-name="ListLabel 54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11pt" style:font-style-complex="normal" style:font-weight-complex="normal"/>
    </style:style>
    <style:style style:name="ListLabel_20_55" style:display-name="ListLabel 55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11pt" style:font-style-complex="normal" style:font-weight-complex="normal"/>
    </style:style>
    <style:style style:name="ListLabel_20_56" style:display-name="ListLabel 56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11pt" style:font-style-complex="normal" style:font-weight-complex="normal"/>
    </style:style>
    <style:style style:name="ListLabel_20_57" style:display-name="ListLabel 57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11pt" style:font-style-complex="normal" style:font-weight-complex="normal"/>
    </style:style>
    <style:style style:name="ListLabel_20_58" style:display-name="ListLabel 58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11pt" style:font-style-complex="normal" style:font-weight-complex="normal"/>
    </style:style>
    <style:style style:name="ListLabel_20_59" style:display-name="ListLabel 59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11pt" style:font-style-complex="normal" style:font-weight-complex="normal"/>
    </style:style>
    <style:style style:name="ListLabel_20_60" style:display-name="ListLabel 60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11pt" style:font-style-complex="normal" style:font-weight-complex="normal"/>
    </style:style>
    <style:style style:name="ListLabel_20_61" style:display-name="ListLabel 61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11pt" style:font-style-complex="normal" style:font-weight-complex="normal"/>
    </style:style>
    <style:style style:name="ListLabel_20_62" style:display-name="ListLabel 62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11pt" style:font-style-complex="normal" style:font-weight-complex="normal"/>
    </style:style>
    <style:style style:name="ListLabel_20_63" style:display-name="ListLabel 63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11pt" style:font-style-complex="normal" style:font-weight-complex="normal"/>
    </style:style>
    <style:style style:name="ListLabel_20_4536" style:display-name="ListLabel 453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535" style:display-name="ListLabel 453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534" style:display-name="ListLabel 453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533" style:display-name="ListLabel 453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532" style:display-name="ListLabel 453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531" style:display-name="ListLabel 453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530" style:display-name="ListLabel 453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529" style:display-name="ListLabel 452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528" style:display-name="ListLabel 452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527" style:display-name="ListLabel 452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526" style:display-name="ListLabel 452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525" style:display-name="ListLabel 452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524" style:display-name="ListLabel 452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523" style:display-name="ListLabel 452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522" style:display-name="ListLabel 452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521" style:display-name="ListLabel 452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520" style:display-name="ListLabel 452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519" style:display-name="ListLabel 451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518" style:display-name="ListLabel 4518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11pt" style:font-style-complex="normal" style:font-weight-complex="normal"/>
    </style:style>
    <style:style style:name="ListLabel_20_4517" style:display-name="ListLabel 4517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11pt" style:font-style-complex="normal" style:font-weight-complex="normal"/>
    </style:style>
    <style:style style:name="ListLabel_20_4516" style:display-name="ListLabel 4516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11pt" style:font-style-complex="normal" style:font-weight-complex="normal"/>
    </style:style>
    <style:style style:name="ListLabel_20_4515" style:display-name="ListLabel 4515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11pt" style:font-style-complex="normal" style:font-weight-complex="normal"/>
    </style:style>
    <style:style style:name="ListLabel_20_4514" style:display-name="ListLabel 4514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11pt" style:font-style-complex="normal" style:font-weight-complex="normal"/>
    </style:style>
    <style:style style:name="ListLabel_20_4513" style:display-name="ListLabel 4513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11pt" style:font-style-complex="normal" style:font-weight-complex="normal"/>
    </style:style>
    <style:style style:name="ListLabel_20_4512" style:display-name="ListLabel 4512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11pt" style:font-style-complex="normal" style:font-weight-complex="normal"/>
    </style:style>
    <style:style style:name="ListLabel_20_4511" style:display-name="ListLabel 4511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11pt" style:font-style-complex="normal" style:font-weight-complex="normal"/>
    </style:style>
    <style:style style:name="ListLabel_20_4510" style:display-name="ListLabel 4510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11pt" style:font-style-complex="normal" style:font-weight-complex="normal"/>
    </style:style>
    <style:style style:name="ListLabel_20_4509" style:display-name="ListLabel 450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508" style:display-name="ListLabel 450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507" style:display-name="ListLabel 450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506" style:display-name="ListLabel 450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505" style:display-name="ListLabel 450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504" style:display-name="ListLabel 450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503" style:display-name="ListLabel 450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502" style:display-name="ListLabel 450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501" style:display-name="ListLabel 450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500" style:display-name="ListLabel 450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99" style:display-name="ListLabel 449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98" style:display-name="ListLabel 449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97" style:display-name="ListLabel 449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96" style:display-name="ListLabel 449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95" style:display-name="ListLabel 449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94" style:display-name="ListLabel 449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93" style:display-name="ListLabel 449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92" style:display-name="ListLabel 449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91" style:display-name="ListLabel 449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90" style:display-name="ListLabel 449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89" style:display-name="ListLabel 448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88" style:display-name="ListLabel 448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87" style:display-name="ListLabel 448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86" style:display-name="ListLabel 448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85" style:display-name="ListLabel 448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84" style:display-name="ListLabel 448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83" style:display-name="ListLabel 448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482" style:display-name="ListLabel 448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81" style:display-name="ListLabel 448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80" style:display-name="ListLabel 448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79" style:display-name="ListLabel 447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78" style:display-name="ListLabel 447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77" style:display-name="ListLabel 447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76" style:display-name="ListLabel 447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75" style:display-name="ListLabel 447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74" style:display-name="ListLabel 447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73" style:display-name="ListLabel 447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72" style:display-name="ListLabel 447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71" style:display-name="ListLabel 447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70" style:display-name="ListLabel 447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69" style:display-name="ListLabel 446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68" style:display-name="ListLabel 446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67" style:display-name="ListLabel 446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66" style:display-name="ListLabel 446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65" style:display-name="ListLabel 446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64" style:display-name="ListLabel 4464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4463" style:display-name="ListLabel 4463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4462" style:display-name="ListLabel 4462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4461" style:display-name="ListLabel 4461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4460" style:display-name="ListLabel 4460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4459" style:display-name="ListLabel 4459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4458" style:display-name="ListLabel 4458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4457" style:display-name="ListLabel 4457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4456" style:display-name="ListLabel 4456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4455" style:display-name="ListLabel 445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54" style:display-name="ListLabel 445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53" style:display-name="ListLabel 445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52" style:display-name="ListLabel 445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51" style:display-name="ListLabel 445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50" style:display-name="ListLabel 445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49" style:display-name="ListLabel 444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48" style:display-name="ListLabel 444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47" style:display-name="ListLabel 444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46" style:display-name="ListLabel 444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45" style:display-name="ListLabel 444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44" style:display-name="ListLabel 444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43" style:display-name="ListLabel 444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42" style:display-name="ListLabel 444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41" style:display-name="ListLabel 444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40" style:display-name="ListLabel 444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39" style:display-name="ListLabel 443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38" style:display-name="ListLabel 443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37" style:display-name="ListLabel 443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36" style:display-name="ListLabel 443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35" style:display-name="ListLabel 443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34" style:display-name="ListLabel 443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33" style:display-name="ListLabel 443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32" style:display-name="ListLabel 443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31" style:display-name="ListLabel 443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30" style:display-name="ListLabel 443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29" style:display-name="ListLabel 442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28" style:display-name="ListLabel 442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427" style:display-name="ListLabel 442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426" style:display-name="ListLabel 442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425" style:display-name="ListLabel 442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424" style:display-name="ListLabel 442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423" style:display-name="ListLabel 442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422" style:display-name="ListLabel 442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421" style:display-name="ListLabel 442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420" style:display-name="ListLabel 442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419" style:display-name="ListLabel 441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18" style:display-name="ListLabel 441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17" style:display-name="ListLabel 441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16" style:display-name="ListLabel 441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15" style:display-name="ListLabel 441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14" style:display-name="ListLabel 441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13" style:display-name="ListLabel 441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12" style:display-name="ListLabel 441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11" style:display-name="ListLabel 441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10" style:display-name="ListLabel 441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09" style:display-name="ListLabel 440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08" style:display-name="ListLabel 440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07" style:display-name="ListLabel 440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06" style:display-name="ListLabel 440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05" style:display-name="ListLabel 440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04" style:display-name="ListLabel 440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03" style:display-name="ListLabel 440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02" style:display-name="ListLabel 440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01" style:display-name="ListLabel 440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400" style:display-name="ListLabel 440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99" style:display-name="ListLabel 439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98" style:display-name="ListLabel 439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97" style:display-name="ListLabel 439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96" style:display-name="ListLabel 439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95" style:display-name="ListLabel 439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94" style:display-name="ListLabel 439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93" style:display-name="ListLabel 439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92" style:display-name="ListLabel 439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91" style:display-name="ListLabel 439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90" style:display-name="ListLabel 439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89" style:display-name="ListLabel 438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88" style:display-name="ListLabel 438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87" style:display-name="ListLabel 438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86" style:display-name="ListLabel 438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85" style:display-name="ListLabel 438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84" style:display-name="ListLabel 438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83" style:display-name="ListLabel 438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382" style:display-name="ListLabel 438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381" style:display-name="ListLabel 438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380" style:display-name="ListLabel 438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379" style:display-name="ListLabel 437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378" style:display-name="ListLabel 437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377" style:display-name="ListLabel 437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376" style:display-name="ListLabel 437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375" style:display-name="ListLabel 437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374" style:display-name="ListLabel 437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73" style:display-name="ListLabel 437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72" style:display-name="ListLabel 437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71" style:display-name="ListLabel 437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70" style:display-name="ListLabel 437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69" style:display-name="ListLabel 436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68" style:display-name="ListLabel 436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67" style:display-name="ListLabel 436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66" style:display-name="ListLabel 436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65" style:display-name="ListLabel 4365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4364" style:display-name="ListLabel 4364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4363" style:display-name="ListLabel 4363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4362" style:display-name="ListLabel 4362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4361" style:display-name="ListLabel 4361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4360" style:display-name="ListLabel 4360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4359" style:display-name="ListLabel 4359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4358" style:display-name="ListLabel 4358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4357" style:display-name="ListLabel 4357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4356" style:display-name="ListLabel 435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55" style:display-name="ListLabel 435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54" style:display-name="ListLabel 435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53" style:display-name="ListLabel 435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52" style:display-name="ListLabel 435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51" style:display-name="ListLabel 435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50" style:display-name="ListLabel 435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49" style:display-name="ListLabel 434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48" style:display-name="ListLabel 434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47" style:display-name="ListLabel 434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46" style:display-name="ListLabel 434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45" style:display-name="ListLabel 434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44" style:display-name="ListLabel 434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43" style:display-name="ListLabel 434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42" style:display-name="ListLabel 434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41" style:display-name="ListLabel 434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40" style:display-name="ListLabel 434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39" style:display-name="ListLabel 433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38" style:display-name="ListLabel 433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37" style:display-name="ListLabel 433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36" style:display-name="ListLabel 433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35" style:display-name="ListLabel 433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34" style:display-name="ListLabel 433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33" style:display-name="ListLabel 433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32" style:display-name="ListLabel 433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31" style:display-name="ListLabel 433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30" style:display-name="ListLabel 433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29" style:display-name="ListLabel 432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28" style:display-name="ListLabel 432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27" style:display-name="ListLabel 432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26" style:display-name="ListLabel 432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25" style:display-name="ListLabel 432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24" style:display-name="ListLabel 432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23" style:display-name="ListLabel 432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22" style:display-name="ListLabel 432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21" style:display-name="ListLabel 432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20" style:display-name="ListLabel 432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19" style:display-name="ListLabel 431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18" style:display-name="ListLabel 431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17" style:display-name="ListLabel 431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16" style:display-name="ListLabel 431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15" style:display-name="ListLabel 431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14" style:display-name="ListLabel 431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13" style:display-name="ListLabel 431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12" style:display-name="ListLabel 431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11" style:display-name="ListLabel 431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10" style:display-name="ListLabel 431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09" style:display-name="ListLabel 430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08" style:display-name="ListLabel 430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07" style:display-name="ListLabel 430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06" style:display-name="ListLabel 430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05" style:display-name="ListLabel 430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04" style:display-name="ListLabel 430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03" style:display-name="ListLabel 430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302" style:display-name="ListLabel 4302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301" style:display-name="ListLabel 4301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300" style:display-name="ListLabel 4300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299" style:display-name="ListLabel 4299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298" style:display-name="ListLabel 4298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297" style:display-name="ListLabel 4297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296" style:display-name="ListLabel 4296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295" style:display-name="ListLabel 4295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294" style:display-name="ListLabel 4294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293" style:display-name="ListLabel 429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92" style:display-name="ListLabel 429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91" style:display-name="ListLabel 429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90" style:display-name="ListLabel 429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89" style:display-name="ListLabel 428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88" style:display-name="ListLabel 428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87" style:display-name="ListLabel 428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86" style:display-name="ListLabel 428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85" style:display-name="ListLabel 428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84" style:display-name="ListLabel 428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83" style:display-name="ListLabel 428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82" style:display-name="ListLabel 428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81" style:display-name="ListLabel 428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80" style:display-name="ListLabel 428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79" style:display-name="ListLabel 427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78" style:display-name="ListLabel 427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77" style:display-name="ListLabel 427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76" style:display-name="ListLabel 427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75" style:display-name="ListLabel 427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74" style:display-name="ListLabel 427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73" style:display-name="ListLabel 427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72" style:display-name="ListLabel 427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71" style:display-name="ListLabel 427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70" style:display-name="ListLabel 427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69" style:display-name="ListLabel 426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68" style:display-name="ListLabel 426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67" style:display-name="ListLabel 426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66" style:display-name="ListLabel 426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265" style:display-name="ListLabel 426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264" style:display-name="ListLabel 426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263" style:display-name="ListLabel 426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262" style:display-name="ListLabel 426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261" style:display-name="ListLabel 426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260" style:display-name="ListLabel 426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259" style:display-name="ListLabel 425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258" style:display-name="ListLabel 425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257" style:display-name="ListLabel 425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56" style:display-name="ListLabel 425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55" style:display-name="ListLabel 425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54" style:display-name="ListLabel 425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53" style:display-name="ListLabel 425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52" style:display-name="ListLabel 425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51" style:display-name="ListLabel 425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50" style:display-name="ListLabel 425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49" style:display-name="ListLabel 424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48" style:display-name="ListLabel 4248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4247" style:display-name="ListLabel 4247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4246" style:display-name="ListLabel 4246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4245" style:display-name="ListLabel 4245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4244" style:display-name="ListLabel 4244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4243" style:display-name="ListLabel 4243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4242" style:display-name="ListLabel 4242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4241" style:display-name="ListLabel 4241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4240" style:display-name="ListLabel 4240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4239" style:display-name="ListLabel 423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38" style:display-name="ListLabel 423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37" style:display-name="ListLabel 423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36" style:display-name="ListLabel 423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35" style:display-name="ListLabel 423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34" style:display-name="ListLabel 423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33" style:display-name="ListLabel 423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32" style:display-name="ListLabel 423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31" style:display-name="ListLabel 423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230" style:display-name="ListLabel 423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29" style:display-name="ListLabel 422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28" style:display-name="ListLabel 422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27" style:display-name="ListLabel 422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26" style:display-name="ListLabel 422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25" style:display-name="ListLabel 422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24" style:display-name="ListLabel 422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23" style:display-name="ListLabel 422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22" style:display-name="ListLabel 422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21" style:display-name="ListLabel 422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20" style:display-name="ListLabel 422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19" style:display-name="ListLabel 421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18" style:display-name="ListLabel 421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17" style:display-name="ListLabel 421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16" style:display-name="ListLabel 421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15" style:display-name="ListLabel 421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14" style:display-name="ListLabel 421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13" style:display-name="ListLabel 421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12" style:display-name="ListLabel 421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11" style:display-name="ListLabel 421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10" style:display-name="ListLabel 421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09" style:display-name="ListLabel 420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08" style:display-name="ListLabel 420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07" style:display-name="ListLabel 420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06" style:display-name="ListLabel 420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05" style:display-name="ListLabel 420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04" style:display-name="ListLabel 420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03" style:display-name="ListLabel 420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02" style:display-name="ListLabel 420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01" style:display-name="ListLabel 420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200" style:display-name="ListLabel 420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99" style:display-name="ListLabel 419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98" style:display-name="ListLabel 419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97" style:display-name="ListLabel 419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96" style:display-name="ListLabel 419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95" style:display-name="ListLabel 419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94" style:display-name="ListLabel 419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93" style:display-name="ListLabel 419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92" style:display-name="ListLabel 419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91" style:display-name="ListLabel 419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90" style:display-name="ListLabel 419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89" style:display-name="ListLabel 418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88" style:display-name="ListLabel 418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87" style:display-name="ListLabel 418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86" style:display-name="ListLabel 418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85" style:display-name="ListLabel 418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184" style:display-name="ListLabel 418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183" style:display-name="ListLabel 418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182" style:display-name="ListLabel 418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181" style:display-name="ListLabel 418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180" style:display-name="ListLabel 418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179" style:display-name="ListLabel 417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178" style:display-name="ListLabel 417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177" style:display-name="ListLabel 417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176" style:display-name="ListLabel 417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75" style:display-name="ListLabel 417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74" style:display-name="ListLabel 417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73" style:display-name="ListLabel 417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72" style:display-name="ListLabel 417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71" style:display-name="ListLabel 417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70" style:display-name="ListLabel 417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69" style:display-name="ListLabel 416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68" style:display-name="ListLabel 416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67" style:display-name="ListLabel 4167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166" style:display-name="ListLabel 4166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165" style:display-name="ListLabel 4165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164" style:display-name="ListLabel 4164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163" style:display-name="ListLabel 4163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162" style:display-name="ListLabel 4162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161" style:display-name="ListLabel 4161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160" style:display-name="ListLabel 4160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159" style:display-name="ListLabel 4159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4158" style:display-name="ListLabel 4158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4157" style:display-name="ListLabel 4157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4156" style:display-name="ListLabel 4156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4155" style:display-name="ListLabel 4155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4154" style:display-name="ListLabel 4154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4153" style:display-name="ListLabel 4153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4152" style:display-name="ListLabel 4152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4151" style:display-name="ListLabel 4151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4150" style:display-name="ListLabel 4150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4149" style:display-name="ListLabel 414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48" style:display-name="ListLabel 414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47" style:display-name="ListLabel 414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46" style:display-name="ListLabel 414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45" style:display-name="ListLabel 414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44" style:display-name="ListLabel 414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43" style:display-name="ListLabel 414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42" style:display-name="ListLabel 414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41" style:display-name="ListLabel 414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40" style:display-name="ListLabel 414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39" style:display-name="ListLabel 413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38" style:display-name="ListLabel 413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37" style:display-name="ListLabel 413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36" style:display-name="ListLabel 413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35" style:display-name="ListLabel 413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34" style:display-name="ListLabel 413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33" style:display-name="ListLabel 413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32" style:display-name="ListLabel 413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31" style:display-name="ListLabel 413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30" style:display-name="ListLabel 413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29" style:display-name="ListLabel 412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28" style:display-name="ListLabel 412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27" style:display-name="ListLabel 412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26" style:display-name="ListLabel 412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25" style:display-name="ListLabel 412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24" style:display-name="ListLabel 412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23" style:display-name="ListLabel 412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22" style:display-name="ListLabel 4122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4121" style:display-name="ListLabel 4121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4120" style:display-name="ListLabel 4120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4119" style:display-name="ListLabel 4119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4118" style:display-name="ListLabel 4118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4117" style:display-name="ListLabel 4117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4116" style:display-name="ListLabel 4116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4115" style:display-name="ListLabel 4115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4114" style:display-name="ListLabel 411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113" style:display-name="ListLabel 411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12" style:display-name="ListLabel 411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11" style:display-name="ListLabel 411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10" style:display-name="ListLabel 411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09" style:display-name="ListLabel 410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08" style:display-name="ListLabel 410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07" style:display-name="ListLabel 410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06" style:display-name="ListLabel 410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05" style:display-name="ListLabel 410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104" style:display-name="ListLabel 410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4103" style:display-name="ListLabel 410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4102" style:display-name="ListLabel 410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4101" style:display-name="ListLabel 410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4100" style:display-name="ListLabel 410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4099" style:display-name="ListLabel 409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4098" style:display-name="ListLabel 409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4097" style:display-name="ListLabel 409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4096" style:display-name="ListLabel 409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4095" style:display-name="ListLabel 409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94" style:display-name="ListLabel 409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93" style:display-name="ListLabel 409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92" style:display-name="ListLabel 409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91" style:display-name="ListLabel 409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90" style:display-name="ListLabel 409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89" style:display-name="ListLabel 408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88" style:display-name="ListLabel 408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87" style:display-name="ListLabel 408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86" style:display-name="ListLabel 408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85" style:display-name="ListLabel 408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84" style:display-name="ListLabel 408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83" style:display-name="ListLabel 408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82" style:display-name="ListLabel 408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81" style:display-name="ListLabel 408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80" style:display-name="ListLabel 408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79" style:display-name="ListLabel 407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78" style:display-name="ListLabel 407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77" style:display-name="ListLabel 407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76" style:display-name="ListLabel 407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75" style:display-name="ListLabel 407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74" style:display-name="ListLabel 407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73" style:display-name="ListLabel 407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72" style:display-name="ListLabel 407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71" style:display-name="ListLabel 407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70" style:display-name="ListLabel 407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69" style:display-name="ListLabel 406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68" style:display-name="ListLabel 406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67" style:display-name="ListLabel 406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66" style:display-name="ListLabel 406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65" style:display-name="ListLabel 406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64" style:display-name="ListLabel 406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63" style:display-name="ListLabel 406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62" style:display-name="ListLabel 406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61" style:display-name="ListLabel 406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60" style:display-name="ListLabel 406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59" style:display-name="ListLabel 405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58" style:display-name="ListLabel 405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57" style:display-name="ListLabel 405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56" style:display-name="ListLabel 405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55" style:display-name="ListLabel 405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54" style:display-name="ListLabel 405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53" style:display-name="ListLabel 405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52" style:display-name="ListLabel 405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51" style:display-name="ListLabel 405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50" style:display-name="ListLabel 405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049" style:display-name="ListLabel 404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048" style:display-name="ListLabel 404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047" style:display-name="ListLabel 404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046" style:display-name="ListLabel 404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045" style:display-name="ListLabel 404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044" style:display-name="ListLabel 404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043" style:display-name="ListLabel 404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042" style:display-name="ListLabel 404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4041" style:display-name="ListLabel 4041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4040" style:display-name="ListLabel 4040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4039" style:display-name="ListLabel 4039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4038" style:display-name="ListLabel 4038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4037" style:display-name="ListLabel 4037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4036" style:display-name="ListLabel 4036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4035" style:display-name="ListLabel 4035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4034" style:display-name="ListLabel 4034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4033" style:display-name="ListLabel 4033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4032" style:display-name="ListLabel 403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31" style:display-name="ListLabel 403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30" style:display-name="ListLabel 403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29" style:display-name="ListLabel 402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28" style:display-name="ListLabel 402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27" style:display-name="ListLabel 402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26" style:display-name="ListLabel 402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25" style:display-name="ListLabel 402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24" style:display-name="ListLabel 402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23" style:display-name="ListLabel 402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22" style:display-name="ListLabel 402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21" style:display-name="ListLabel 402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20" style:display-name="ListLabel 402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19" style:display-name="ListLabel 401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18" style:display-name="ListLabel 401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17" style:display-name="ListLabel 401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16" style:display-name="ListLabel 401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15" style:display-name="ListLabel 401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14" style:display-name="ListLabel 401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13" style:display-name="ListLabel 401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12" style:display-name="ListLabel 401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11" style:display-name="ListLabel 401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10" style:display-name="ListLabel 401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09" style:display-name="ListLabel 400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08" style:display-name="ListLabel 400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07" style:display-name="ListLabel 400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06" style:display-name="ListLabel 400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05" style:display-name="ListLabel 400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04" style:display-name="ListLabel 400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03" style:display-name="ListLabel 400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02" style:display-name="ListLabel 400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01" style:display-name="ListLabel 400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4000" style:display-name="ListLabel 400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99" style:display-name="ListLabel 399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98" style:display-name="ListLabel 399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97" style:display-name="ListLabel 399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96" style:display-name="ListLabel 399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95" style:display-name="ListLabel 399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94" style:display-name="ListLabel 399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93" style:display-name="ListLabel 399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92" style:display-name="ListLabel 399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91" style:display-name="ListLabel 399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90" style:display-name="ListLabel 399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89" style:display-name="ListLabel 398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88" style:display-name="ListLabel 398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87" style:display-name="ListLabel 398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986" style:display-name="ListLabel 398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985" style:display-name="ListLabel 398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984" style:display-name="ListLabel 398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983" style:display-name="ListLabel 398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982" style:display-name="ListLabel 398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981" style:display-name="ListLabel 398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980" style:display-name="ListLabel 398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979" style:display-name="ListLabel 397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978" style:display-name="ListLabel 397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77" style:display-name="ListLabel 397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76" style:display-name="ListLabel 397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75" style:display-name="ListLabel 397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74" style:display-name="ListLabel 397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73" style:display-name="ListLabel 397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72" style:display-name="ListLabel 397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71" style:display-name="ListLabel 397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70" style:display-name="ListLabel 397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69" style:display-name="ListLabel 396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68" style:display-name="ListLabel 396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67" style:display-name="ListLabel 396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66" style:display-name="ListLabel 396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65" style:display-name="ListLabel 396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64" style:display-name="ListLabel 396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63" style:display-name="ListLabel 396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62" style:display-name="ListLabel 396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61" style:display-name="ListLabel 396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60" style:display-name="ListLabel 396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59" style:display-name="ListLabel 395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58" style:display-name="ListLabel 395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57" style:display-name="ListLabel 395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56" style:display-name="ListLabel 395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55" style:display-name="ListLabel 395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54" style:display-name="ListLabel 395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53" style:display-name="ListLabel 395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52" style:display-name="ListLabel 395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51" style:display-name="ListLabel 395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50" style:display-name="ListLabel 395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49" style:display-name="ListLabel 394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48" style:display-name="ListLabel 394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47" style:display-name="ListLabel 394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46" style:display-name="ListLabel 394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45" style:display-name="ListLabel 394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44" style:display-name="ListLabel 394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43" style:display-name="ListLabel 394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42" style:display-name="ListLabel 3942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941" style:display-name="ListLabel 3941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940" style:display-name="ListLabel 3940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939" style:display-name="ListLabel 3939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938" style:display-name="ListLabel 3938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937" style:display-name="ListLabel 3937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936" style:display-name="ListLabel 3936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935" style:display-name="ListLabel 3935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934" style:display-name="ListLabel 3934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933" style:display-name="ListLabel 393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32" style:display-name="ListLabel 393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31" style:display-name="ListLabel 393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30" style:display-name="ListLabel 393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29" style:display-name="ListLabel 392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28" style:display-name="ListLabel 392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27" style:display-name="ListLabel 392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26" style:display-name="ListLabel 392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25" style:display-name="ListLabel 392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24" style:display-name="ListLabel 392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23" style:display-name="ListLabel 392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22" style:display-name="ListLabel 392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21" style:display-name="ListLabel 392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20" style:display-name="ListLabel 392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19" style:display-name="ListLabel 391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18" style:display-name="ListLabel 391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17" style:display-name="ListLabel 391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16" style:display-name="ListLabel 391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15" style:display-name="ListLabel 391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14" style:display-name="ListLabel 391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13" style:display-name="ListLabel 391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12" style:display-name="ListLabel 391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11" style:display-name="ListLabel 391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10" style:display-name="ListLabel 391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09" style:display-name="ListLabel 390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08" style:display-name="ListLabel 390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07" style:display-name="ListLabel 390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06" style:display-name="ListLabel 390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05" style:display-name="ListLabel 390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04" style:display-name="ListLabel 390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03" style:display-name="ListLabel 390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02" style:display-name="ListLabel 390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01" style:display-name="ListLabel 390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900" style:display-name="ListLabel 390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99" style:display-name="ListLabel 389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98" style:display-name="ListLabel 389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97" style:display-name="ListLabel 389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96" style:display-name="ListLabel 389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95" style:display-name="ListLabel 389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94" style:display-name="ListLabel 389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93" style:display-name="ListLabel 389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92" style:display-name="ListLabel 389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91" style:display-name="ListLabel 389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90" style:display-name="ListLabel 389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89" style:display-name="ListLabel 388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88" style:display-name="ListLabel 388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887" style:display-name="ListLabel 388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886" style:display-name="ListLabel 388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885" style:display-name="ListLabel 388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884" style:display-name="ListLabel 388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883" style:display-name="ListLabel 388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882" style:display-name="ListLabel 388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881" style:display-name="ListLabel 388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880" style:display-name="ListLabel 388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879" style:display-name="ListLabel 3879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878" style:display-name="ListLabel 3878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877" style:display-name="ListLabel 3877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876" style:display-name="ListLabel 3876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875" style:display-name="ListLabel 3875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874" style:display-name="ListLabel 3874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873" style:display-name="ListLabel 3873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872" style:display-name="ListLabel 3872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871" style:display-name="ListLabel 3871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870" style:display-name="ListLabel 387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69" style:display-name="ListLabel 386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68" style:display-name="ListLabel 386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67" style:display-name="ListLabel 386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66" style:display-name="ListLabel 386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65" style:display-name="ListLabel 386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64" style:display-name="ListLabel 386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63" style:display-name="ListLabel 386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62" style:display-name="ListLabel 386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61" style:display-name="ListLabel 386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60" style:display-name="ListLabel 386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59" style:display-name="ListLabel 385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58" style:display-name="ListLabel 385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57" style:display-name="ListLabel 385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56" style:display-name="ListLabel 385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55" style:display-name="ListLabel 385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54" style:display-name="ListLabel 385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53" style:display-name="ListLabel 385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52" style:display-name="ListLabel 385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851" style:display-name="ListLabel 385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850" style:display-name="ListLabel 385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849" style:display-name="ListLabel 384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848" style:display-name="ListLabel 384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847" style:display-name="ListLabel 384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846" style:display-name="ListLabel 384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845" style:display-name="ListLabel 384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844" style:display-name="ListLabel 384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843" style:display-name="ListLabel 384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42" style:display-name="ListLabel 384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41" style:display-name="ListLabel 384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40" style:display-name="ListLabel 384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39" style:display-name="ListLabel 383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38" style:display-name="ListLabel 383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37" style:display-name="ListLabel 383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36" style:display-name="ListLabel 383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35" style:display-name="ListLabel 383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34" style:display-name="ListLabel 383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33" style:display-name="ListLabel 383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32" style:display-name="ListLabel 383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31" style:display-name="ListLabel 383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30" style:display-name="ListLabel 383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29" style:display-name="ListLabel 382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28" style:display-name="ListLabel 382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27" style:display-name="ListLabel 382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26" style:display-name="ListLabel 382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25" style:display-name="ListLabel 382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24" style:display-name="ListLabel 382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23" style:display-name="ListLabel 382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22" style:display-name="ListLabel 382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21" style:display-name="ListLabel 382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20" style:display-name="ListLabel 382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19" style:display-name="ListLabel 381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18" style:display-name="ListLabel 381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17" style:display-name="ListLabel 381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16" style:display-name="ListLabel 381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15" style:display-name="ListLabel 381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14" style:display-name="ListLabel 381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13" style:display-name="ListLabel 381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12" style:display-name="ListLabel 381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11" style:display-name="ListLabel 381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10" style:display-name="ListLabel 381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09" style:display-name="ListLabel 380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08" style:display-name="ListLabel 380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07" style:display-name="ListLabel 380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06" style:display-name="ListLabel 380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05" style:display-name="ListLabel 380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04" style:display-name="ListLabel 380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03" style:display-name="ListLabel 380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02" style:display-name="ListLabel 380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01" style:display-name="ListLabel 380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800" style:display-name="ListLabel 380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99" style:display-name="ListLabel 379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98" style:display-name="ListLabel 3798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797" style:display-name="ListLabel 3797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796" style:display-name="ListLabel 3796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795" style:display-name="ListLabel 3795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794" style:display-name="ListLabel 3794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793" style:display-name="ListLabel 3793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792" style:display-name="ListLabel 3792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791" style:display-name="ListLabel 3791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790" style:display-name="ListLabel 3790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789" style:display-name="ListLabel 378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788" style:display-name="ListLabel 378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787" style:display-name="ListLabel 378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786" style:display-name="ListLabel 378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785" style:display-name="ListLabel 378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784" style:display-name="ListLabel 378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783" style:display-name="ListLabel 378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782" style:display-name="ListLabel 378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781" style:display-name="ListLabel 378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780" style:display-name="ListLabel 378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79" style:display-name="ListLabel 377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78" style:display-name="ListLabel 377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77" style:display-name="ListLabel 377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76" style:display-name="ListLabel 377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75" style:display-name="ListLabel 377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74" style:display-name="ListLabel 377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73" style:display-name="ListLabel 377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72" style:display-name="ListLabel 377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71" style:display-name="ListLabel 377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70" style:display-name="ListLabel 377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69" style:display-name="ListLabel 376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68" style:display-name="ListLabel 376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67" style:display-name="ListLabel 376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66" style:display-name="ListLabel 376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65" style:display-name="ListLabel 376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64" style:display-name="ListLabel 376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63" style:display-name="ListLabel 376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62" style:display-name="ListLabel 376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61" style:display-name="ListLabel 376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60" style:display-name="ListLabel 376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59" style:display-name="ListLabel 375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58" style:display-name="ListLabel 375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57" style:display-name="ListLabel 375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56" style:display-name="ListLabel 375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55" style:display-name="ListLabel 375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54" style:display-name="ListLabel 375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53" style:display-name="ListLabel 375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52" style:display-name="ListLabel 375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51" style:display-name="ListLabel 375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50" style:display-name="ListLabel 375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49" style:display-name="ListLabel 374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48" style:display-name="ListLabel 374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47" style:display-name="ListLabel 374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46" style:display-name="ListLabel 374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45" style:display-name="ListLabel 374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44" style:display-name="ListLabel 374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43" style:display-name="ListLabel 374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42" style:display-name="ListLabel 374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41" style:display-name="ListLabel 374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40" style:display-name="ListLabel 374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39" style:display-name="ListLabel 373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38" style:display-name="ListLabel 373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37" style:display-name="ListLabel 373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36" style:display-name="ListLabel 373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35" style:display-name="ListLabel 373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34" style:display-name="ListLabel 373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33" style:display-name="ListLabel 373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32" style:display-name="ListLabel 373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31" style:display-name="ListLabel 373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30" style:display-name="ListLabel 373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29" style:display-name="ListLabel 372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28" style:display-name="ListLabel 372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27" style:display-name="ListLabel 372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26" style:display-name="ListLabel 372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25" style:display-name="ListLabel 372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24" style:display-name="ListLabel 372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23" style:display-name="ListLabel 372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22" style:display-name="ListLabel 372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21" style:display-name="ListLabel 372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20" style:display-name="ListLabel 372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19" style:display-name="ListLabel 371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18" style:display-name="ListLabel 371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17" style:display-name="ListLabel 371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716" style:display-name="ListLabel 371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715" style:display-name="ListLabel 371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714" style:display-name="ListLabel 371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713" style:display-name="ListLabel 371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712" style:display-name="ListLabel 371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711" style:display-name="ListLabel 371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710" style:display-name="ListLabel 371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709" style:display-name="ListLabel 370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708" style:display-name="ListLabel 370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07" style:display-name="ListLabel 370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06" style:display-name="ListLabel 370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05" style:display-name="ListLabel 370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04" style:display-name="ListLabel 370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03" style:display-name="ListLabel 370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02" style:display-name="ListLabel 370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01" style:display-name="ListLabel 370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700" style:display-name="ListLabel 370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99" style:display-name="ListLabel 369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98" style:display-name="ListLabel 369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97" style:display-name="ListLabel 369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96" style:display-name="ListLabel 369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95" style:display-name="ListLabel 369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94" style:display-name="ListLabel 369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93" style:display-name="ListLabel 369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92" style:display-name="ListLabel 369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91" style:display-name="ListLabel 369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90" style:display-name="ListLabel 369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89" style:display-name="ListLabel 368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88" style:display-name="ListLabel 368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87" style:display-name="ListLabel 368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86" style:display-name="ListLabel 368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85" style:display-name="ListLabel 368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84" style:display-name="ListLabel 368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83" style:display-name="ListLabel 368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82" style:display-name="ListLabel 368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81" style:display-name="ListLabel 368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80" style:display-name="ListLabel 368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79" style:display-name="ListLabel 367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78" style:display-name="ListLabel 367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77" style:display-name="ListLabel 367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76" style:display-name="ListLabel 367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75" style:display-name="ListLabel 367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74" style:display-name="ListLabel 367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73" style:display-name="ListLabel 367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72" style:display-name="ListLabel 367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671" style:display-name="ListLabel 367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670" style:display-name="ListLabel 367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669" style:display-name="ListLabel 366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668" style:display-name="ListLabel 366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667" style:display-name="ListLabel 366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666" style:display-name="ListLabel 366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665" style:display-name="ListLabel 366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664" style:display-name="ListLabel 366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663" style:display-name="ListLabel 366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3662" style:display-name="ListLabel 366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3661" style:display-name="ListLabel 366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3660" style:display-name="ListLabel 366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3659" style:display-name="ListLabel 365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3658" style:display-name="ListLabel 365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3657" style:display-name="ListLabel 365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3656" style:display-name="ListLabel 365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3655" style:display-name="ListLabel 365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3654" style:display-name="ListLabel 365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53" style:display-name="ListLabel 365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52" style:display-name="ListLabel 365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51" style:display-name="ListLabel 365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50" style:display-name="ListLabel 365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49" style:display-name="ListLabel 364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48" style:display-name="ListLabel 364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47" style:display-name="ListLabel 364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46" style:display-name="ListLabel 364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45" style:display-name="ListLabel 364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44" style:display-name="ListLabel 364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43" style:display-name="ListLabel 364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42" style:display-name="ListLabel 364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41" style:display-name="ListLabel 364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40" style:display-name="ListLabel 364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39" style:display-name="ListLabel 363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38" style:display-name="ListLabel 363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37" style:display-name="ListLabel 363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36" style:display-name="ListLabel 363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35" style:display-name="ListLabel 363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34" style:display-name="ListLabel 363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33" style:display-name="ListLabel 363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32" style:display-name="ListLabel 363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31" style:display-name="ListLabel 363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30" style:display-name="ListLabel 363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29" style:display-name="ListLabel 362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28" style:display-name="ListLabel 362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27" style:display-name="ListLabel 3627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626" style:display-name="ListLabel 3626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625" style:display-name="ListLabel 3625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624" style:display-name="ListLabel 3624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623" style:display-name="ListLabel 3623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622" style:display-name="ListLabel 3622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621" style:display-name="ListLabel 3621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620" style:display-name="ListLabel 3620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619" style:display-name="ListLabel 3619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618" style:display-name="ListLabel 361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17" style:display-name="ListLabel 361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16" style:display-name="ListLabel 361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15" style:display-name="ListLabel 361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14" style:display-name="ListLabel 361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13" style:display-name="ListLabel 361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12" style:display-name="ListLabel 361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11" style:display-name="ListLabel 361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10" style:display-name="ListLabel 361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609" style:display-name="ListLabel 360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08" style:display-name="ListLabel 360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07" style:display-name="ListLabel 360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06" style:display-name="ListLabel 360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05" style:display-name="ListLabel 360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04" style:display-name="ListLabel 360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03" style:display-name="ListLabel 360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02" style:display-name="ListLabel 360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01" style:display-name="ListLabel 360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600" style:display-name="ListLabel 360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italic" style:text-underline-style="none" fo:font-weight="normal" style:font-name-asian="Times New Roman1" style:font-family-asian="'Times New Roman'" style:font-family-generic-asian="system" style:font-pitch-asian="variable" style:font-size-asian="11pt" style:font-style-asian="italic" style:font-weight-asian="normal" style:font-size-complex="11pt" style:font-style-complex="italic"/>
    </style:style>
    <style:style style:name="ListLabel_20_3599" style:display-name="ListLabel 359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italic" style:text-underline-style="none" fo:font-weight="normal" style:font-name-asian="Times New Roman1" style:font-family-asian="'Times New Roman'" style:font-family-generic-asian="system" style:font-pitch-asian="variable" style:font-size-asian="11pt" style:font-style-asian="italic" style:font-weight-asian="normal" style:font-size-complex="11pt" style:font-style-complex="italic"/>
    </style:style>
    <style:style style:name="ListLabel_20_3598" style:display-name="ListLabel 359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italic" style:text-underline-style="none" fo:font-weight="normal" style:font-name-asian="Times New Roman1" style:font-family-asian="'Times New Roman'" style:font-family-generic-asian="system" style:font-pitch-asian="variable" style:font-size-asian="11pt" style:font-style-asian="italic" style:font-weight-asian="normal" style:font-size-complex="11pt" style:font-style-complex="italic"/>
    </style:style>
    <style:style style:name="ListLabel_20_3597" style:display-name="ListLabel 359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italic" style:text-underline-style="none" fo:font-weight="normal" style:font-name-asian="Times New Roman1" style:font-family-asian="'Times New Roman'" style:font-family-generic-asian="system" style:font-pitch-asian="variable" style:font-size-asian="11pt" style:font-style-asian="italic" style:font-weight-asian="normal" style:font-size-complex="11pt" style:font-style-complex="italic"/>
    </style:style>
    <style:style style:name="ListLabel_20_3596" style:display-name="ListLabel 359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italic" style:text-underline-style="none" fo:font-weight="normal" style:font-name-asian="Times New Roman1" style:font-family-asian="'Times New Roman'" style:font-family-generic-asian="system" style:font-pitch-asian="variable" style:font-size-asian="11pt" style:font-style-asian="italic" style:font-weight-asian="normal" style:font-size-complex="11pt" style:font-style-complex="italic"/>
    </style:style>
    <style:style style:name="ListLabel_20_3595" style:display-name="ListLabel 359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italic" style:text-underline-style="none" fo:font-weight="normal" style:font-name-asian="Times New Roman1" style:font-family-asian="'Times New Roman'" style:font-family-generic-asian="system" style:font-pitch-asian="variable" style:font-size-asian="11pt" style:font-style-asian="italic" style:font-weight-asian="normal" style:font-size-complex="11pt" style:font-style-complex="italic"/>
    </style:style>
    <style:style style:name="ListLabel_20_3594" style:display-name="ListLabel 359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italic" style:text-underline-style="none" fo:font-weight="normal" style:font-name-asian="Times New Roman1" style:font-family-asian="'Times New Roman'" style:font-family-generic-asian="system" style:font-pitch-asian="variable" style:font-size-asian="11pt" style:font-style-asian="italic" style:font-weight-asian="normal" style:font-size-complex="11pt" style:font-style-complex="italic"/>
    </style:style>
    <style:style style:name="ListLabel_20_3593" style:display-name="ListLabel 359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italic" style:text-underline-style="none" fo:font-weight="normal" style:font-name-asian="Times New Roman1" style:font-family-asian="'Times New Roman'" style:font-family-generic-asian="system" style:font-pitch-asian="variable" style:font-size-asian="11pt" style:font-style-asian="italic" style:font-weight-asian="normal" style:font-size-complex="11pt" style:font-style-complex="italic"/>
    </style:style>
    <style:style style:name="ListLabel_20_3592" style:display-name="ListLabel 359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italic" style:text-underline-style="none" fo:font-weight="normal" style:font-name-asian="Times New Roman1" style:font-family-asian="'Times New Roman'" style:font-family-generic-asian="system" style:font-pitch-asian="variable" style:font-size-asian="11pt" style:font-style-asian="italic" style:font-weight-asian="normal" style:font-size-complex="11pt" style:font-style-complex="italic"/>
    </style:style>
    <style:style style:name="ListLabel_20_3591" style:display-name="ListLabel 359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590" style:display-name="ListLabel 359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589" style:display-name="ListLabel 358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588" style:display-name="ListLabel 358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587" style:display-name="ListLabel 358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586" style:display-name="ListLabel 358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585" style:display-name="ListLabel 358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584" style:display-name="ListLabel 358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583" style:display-name="ListLabel 358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582" style:display-name="ListLabel 3582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581" style:display-name="ListLabel 3581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580" style:display-name="ListLabel 3580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579" style:display-name="ListLabel 3579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578" style:display-name="ListLabel 3578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577" style:display-name="ListLabel 3577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576" style:display-name="ListLabel 3576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575" style:display-name="ListLabel 3575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574" style:display-name="ListLabel 3574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573" style:display-name="ListLabel 357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3572" style:display-name="ListLabel 357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3571" style:display-name="ListLabel 357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3570" style:display-name="ListLabel 357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3569" style:display-name="ListLabel 356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3568" style:display-name="ListLabel 356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3567" style:display-name="ListLabel 356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3566" style:display-name="ListLabel 356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3565" style:display-name="ListLabel 356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3564" style:display-name="ListLabel 356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3563" style:display-name="ListLabel 356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3562" style:display-name="ListLabel 356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3561" style:display-name="ListLabel 356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3560" style:display-name="ListLabel 356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3559" style:display-name="ListLabel 355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3558" style:display-name="ListLabel 355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3557" style:display-name="ListLabel 355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3556" style:display-name="ListLabel 355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3555" style:display-name="ListLabel 355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554" style:display-name="ListLabel 355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553" style:display-name="ListLabel 355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552" style:display-name="ListLabel 355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551" style:display-name="ListLabel 355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550" style:display-name="ListLabel 355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549" style:display-name="ListLabel 354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548" style:display-name="ListLabel 354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547" style:display-name="ListLabel 354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546" style:display-name="ListLabel 354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545" style:display-name="ListLabel 354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544" style:display-name="ListLabel 354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543" style:display-name="ListLabel 354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542" style:display-name="ListLabel 354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541" style:display-name="ListLabel 354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540" style:display-name="ListLabel 354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539" style:display-name="ListLabel 353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538" style:display-name="ListLabel 353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537" style:display-name="ListLabel 353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536" style:display-name="ListLabel 353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535" style:display-name="ListLabel 353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534" style:display-name="ListLabel 353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533" style:display-name="ListLabel 353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532" style:display-name="ListLabel 353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531" style:display-name="ListLabel 353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530" style:display-name="ListLabel 353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529" style:display-name="ListLabel 352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528" style:display-name="ListLabel 352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527" style:display-name="ListLabel 352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526" style:display-name="ListLabel 352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525" style:display-name="ListLabel 352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524" style:display-name="ListLabel 352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523" style:display-name="ListLabel 352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522" style:display-name="ListLabel 352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521" style:display-name="ListLabel 352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520" style:display-name="ListLabel 352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519" style:display-name="ListLabel 351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518" style:display-name="ListLabel 351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517" style:display-name="ListLabel 351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516" style:display-name="ListLabel 351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515" style:display-name="ListLabel 351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514" style:display-name="ListLabel 351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513" style:display-name="ListLabel 351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512" style:display-name="ListLabel 351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511" style:display-name="ListLabel 351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510" style:display-name="ListLabel 351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509" style:display-name="ListLabel 350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508" style:display-name="ListLabel 350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507" style:display-name="ListLabel 350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506" style:display-name="ListLabel 350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505" style:display-name="ListLabel 350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504" style:display-name="ListLabel 350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503" style:display-name="ListLabel 350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502" style:display-name="ListLabel 350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501" style:display-name="ListLabel 3501" style:family="text">
      <style:text-properties fo:color="#000000" loext:opacity="100%" style:text-line-through-style="none" style:text-line-through-type="none" style:text-underline-style="none" style:font-name-asian="Wingdings 2" style:font-family-asian="'Wingdings 2'" style:font-family-generic-asian="system" style:font-pitch-asian="variable" style:font-size-complex="11pt" style:font-style-complex="normal" style:font-weight-complex="normal"/>
    </style:style>
    <style:style style:name="ListLabel_20_3500" style:display-name="ListLabel 3500" style:family="text">
      <style:text-properties fo:color="#000000" loext:opacity="100%" style:text-line-through-style="none" style:text-line-through-type="none" style:text-underline-style="none" style:font-name-asian="Wingdings 2" style:font-family-asian="'Wingdings 2'" style:font-family-generic-asian="system" style:font-pitch-asian="variable" style:font-size-complex="11pt" style:font-style-complex="normal" style:font-weight-complex="normal"/>
    </style:style>
    <style:style style:name="ListLabel_20_3499" style:display-name="ListLabel 3499" style:family="text">
      <style:text-properties fo:color="#000000" loext:opacity="100%" style:text-line-through-style="none" style:text-line-through-type="none" style:text-underline-style="none" style:font-name-asian="Wingdings 2" style:font-family-asian="'Wingdings 2'" style:font-family-generic-asian="system" style:font-pitch-asian="variable" style:font-size-complex="11pt" style:font-style-complex="normal" style:font-weight-complex="normal"/>
    </style:style>
    <style:style style:name="ListLabel_20_3498" style:display-name="ListLabel 3498" style:family="text">
      <style:text-properties fo:color="#000000" loext:opacity="100%" style:text-line-through-style="none" style:text-line-through-type="none" style:text-underline-style="none" style:font-name-asian="Wingdings 2" style:font-family-asian="'Wingdings 2'" style:font-family-generic-asian="system" style:font-pitch-asian="variable" style:font-size-complex="11pt" style:font-style-complex="normal" style:font-weight-complex="normal"/>
    </style:style>
    <style:style style:name="ListLabel_20_3497" style:display-name="ListLabel 3497" style:family="text">
      <style:text-properties fo:color="#000000" loext:opacity="100%" style:text-line-through-style="none" style:text-line-through-type="none" style:text-underline-style="none" style:font-name-asian="Wingdings 2" style:font-family-asian="'Wingdings 2'" style:font-family-generic-asian="system" style:font-pitch-asian="variable" style:font-size-complex="11pt" style:font-style-complex="normal" style:font-weight-complex="normal"/>
    </style:style>
    <style:style style:name="ListLabel_20_3496" style:display-name="ListLabel 3496" style:family="text">
      <style:text-properties fo:color="#000000" loext:opacity="100%" style:text-line-through-style="none" style:text-line-through-type="none" style:text-underline-style="none" style:font-name-asian="Wingdings 2" style:font-family-asian="'Wingdings 2'" style:font-family-generic-asian="system" style:font-pitch-asian="variable" style:font-size-complex="11pt" style:font-style-complex="normal" style:font-weight-complex="normal"/>
    </style:style>
    <style:style style:name="ListLabel_20_3495" style:display-name="ListLabel 3495" style:family="text">
      <style:text-properties fo:color="#000000" loext:opacity="100%" style:text-line-through-style="none" style:text-line-through-type="none" style:text-underline-style="none" style:font-name-asian="Wingdings 2" style:font-family-asian="'Wingdings 2'" style:font-family-generic-asian="system" style:font-pitch-asian="variable" style:font-size-complex="11pt" style:font-style-complex="normal" style:font-weight-complex="normal"/>
    </style:style>
    <style:style style:name="ListLabel_20_3494" style:display-name="ListLabel 3494" style:family="text">
      <style:text-properties fo:color="#000000" loext:opacity="100%" style:text-line-through-style="none" style:text-line-through-type="none" style:text-underline-style="none" style:font-name-asian="Wingdings 2" style:font-family-asian="'Wingdings 2'" style:font-family-generic-asian="system" style:font-pitch-asian="variable" style:font-size-complex="11pt" style:font-style-complex="normal" style:font-weight-complex="normal"/>
    </style:style>
    <style:style style:name="ListLabel_20_3493" style:display-name="ListLabel 3493" style:family="text">
      <style:text-properties fo:color="#000000" loext:opacity="100%" style:text-line-through-style="none" style:text-line-through-type="none" style:text-underline-style="none" style:font-name-asian="Wingdings 2" style:font-family-asian="'Wingdings 2'" style:font-family-generic-asian="system" style:font-pitch-asian="variable" style:font-size-complex="11pt" style:font-style-complex="normal" style:font-weight-complex="normal"/>
    </style:style>
    <style:style style:name="ListLabel_20_3492" style:display-name="ListLabel 349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91" style:display-name="ListLabel 349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90" style:display-name="ListLabel 349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89" style:display-name="ListLabel 348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88" style:display-name="ListLabel 348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87" style:display-name="ListLabel 348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86" style:display-name="ListLabel 348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85" style:display-name="ListLabel 348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84" style:display-name="ListLabel 348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83" style:display-name="ListLabel 348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82" style:display-name="ListLabel 348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81" style:display-name="ListLabel 348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80" style:display-name="ListLabel 348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79" style:display-name="ListLabel 347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78" style:display-name="ListLabel 347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77" style:display-name="ListLabel 347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76" style:display-name="ListLabel 347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75" style:display-name="ListLabel 347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74" style:display-name="ListLabel 347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73" style:display-name="ListLabel 347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72" style:display-name="ListLabel 347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71" style:display-name="ListLabel 347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70" style:display-name="ListLabel 347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69" style:display-name="ListLabel 346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68" style:display-name="ListLabel 346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67" style:display-name="ListLabel 346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66" style:display-name="ListLabel 346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465" style:display-name="ListLabel 346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64" style:display-name="ListLabel 346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63" style:display-name="ListLabel 346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62" style:display-name="ListLabel 346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61" style:display-name="ListLabel 346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60" style:display-name="ListLabel 346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59" style:display-name="ListLabel 345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58" style:display-name="ListLabel 345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57" style:display-name="ListLabel 345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56" style:display-name="ListLabel 345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55" style:display-name="ListLabel 345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54" style:display-name="ListLabel 345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53" style:display-name="ListLabel 345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52" style:display-name="ListLabel 345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51" style:display-name="ListLabel 345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50" style:display-name="ListLabel 345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49" style:display-name="ListLabel 344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48" style:display-name="ListLabel 344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47" style:display-name="ListLabel 344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46" style:display-name="ListLabel 344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45" style:display-name="ListLabel 344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44" style:display-name="ListLabel 344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43" style:display-name="ListLabel 344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42" style:display-name="ListLabel 344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41" style:display-name="ListLabel 344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40" style:display-name="ListLabel 344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39" style:display-name="ListLabel 343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38" style:display-name="ListLabel 3438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437" style:display-name="ListLabel 3437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436" style:display-name="ListLabel 3436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435" style:display-name="ListLabel 3435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434" style:display-name="ListLabel 3434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433" style:display-name="ListLabel 3433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432" style:display-name="ListLabel 3432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431" style:display-name="ListLabel 3431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430" style:display-name="ListLabel 3430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429" style:display-name="ListLabel 3429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428" style:display-name="ListLabel 3428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427" style:display-name="ListLabel 3427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426" style:display-name="ListLabel 3426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425" style:display-name="ListLabel 3425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424" style:display-name="ListLabel 3424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423" style:display-name="ListLabel 3423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422" style:display-name="ListLabel 3422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421" style:display-name="ListLabel 342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420" style:display-name="ListLabel 342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19" style:display-name="ListLabel 341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18" style:display-name="ListLabel 341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17" style:display-name="ListLabel 341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16" style:display-name="ListLabel 341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15" style:display-name="ListLabel 341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14" style:display-name="ListLabel 341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13" style:display-name="ListLabel 341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12" style:display-name="ListLabel 341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11" style:display-name="ListLabel 341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10" style:display-name="ListLabel 341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09" style:display-name="ListLabel 340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08" style:display-name="ListLabel 340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07" style:display-name="ListLabel 340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06" style:display-name="ListLabel 340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05" style:display-name="ListLabel 340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04" style:display-name="ListLabel 340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03" style:display-name="ListLabel 340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02" style:display-name="ListLabel 340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01" style:display-name="ListLabel 340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400" style:display-name="ListLabel 340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99" style:display-name="ListLabel 339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98" style:display-name="ListLabel 339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97" style:display-name="ListLabel 339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96" style:display-name="ListLabel 339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95" style:display-name="ListLabel 339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94" style:display-name="ListLabel 339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93" style:display-name="ListLabel 339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92" style:display-name="ListLabel 339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91" style:display-name="ListLabel 339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90" style:display-name="ListLabel 339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89" style:display-name="ListLabel 338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88" style:display-name="ListLabel 338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87" style:display-name="ListLabel 338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86" style:display-name="ListLabel 338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85" style:display-name="ListLabel 338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84" style:display-name="ListLabel 338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383" style:display-name="ListLabel 338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382" style:display-name="ListLabel 338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381" style:display-name="ListLabel 338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380" style:display-name="ListLabel 338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379" style:display-name="ListLabel 337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378" style:display-name="ListLabel 337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377" style:display-name="ListLabel 337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376" style:display-name="ListLabel 337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375" style:display-name="ListLabel 337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74" style:display-name="ListLabel 337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73" style:display-name="ListLabel 337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72" style:display-name="ListLabel 337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71" style:display-name="ListLabel 337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70" style:display-name="ListLabel 337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69" style:display-name="ListLabel 336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68" style:display-name="ListLabel 336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67" style:display-name="ListLabel 336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66" style:display-name="ListLabel 336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65" style:display-name="ListLabel 336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64" style:display-name="ListLabel 336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63" style:display-name="ListLabel 336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62" style:display-name="ListLabel 336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61" style:display-name="ListLabel 336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60" style:display-name="ListLabel 336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59" style:display-name="ListLabel 335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58" style:display-name="ListLabel 335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57" style:display-name="ListLabel 335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56" style:display-name="ListLabel 335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55" style:display-name="ListLabel 335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54" style:display-name="ListLabel 335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53" style:display-name="ListLabel 335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52" style:display-name="ListLabel 335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51" style:display-name="ListLabel 335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50" style:display-name="ListLabel 335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49" style:display-name="ListLabel 334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48" style:display-name="ListLabel 334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47" style:display-name="ListLabel 334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46" style:display-name="ListLabel 334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45" style:display-name="ListLabel 334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44" style:display-name="ListLabel 334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43" style:display-name="ListLabel 334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42" style:display-name="ListLabel 334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41" style:display-name="ListLabel 334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40" style:display-name="ListLabel 334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39" style:display-name="ListLabel 3339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338" style:display-name="ListLabel 3338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337" style:display-name="ListLabel 3337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336" style:display-name="ListLabel 3336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335" style:display-name="ListLabel 3335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334" style:display-name="ListLabel 3334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333" style:display-name="ListLabel 3333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332" style:display-name="ListLabel 3332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331" style:display-name="ListLabel 3331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330" style:display-name="ListLabel 333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29" style:display-name="ListLabel 332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28" style:display-name="ListLabel 332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27" style:display-name="ListLabel 332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26" style:display-name="ListLabel 332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25" style:display-name="ListLabel 332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24" style:display-name="ListLabel 332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23" style:display-name="ListLabel 332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22" style:display-name="ListLabel 332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21" style:display-name="ListLabel 3321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320" style:display-name="ListLabel 3320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319" style:display-name="ListLabel 3319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318" style:display-name="ListLabel 3318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317" style:display-name="ListLabel 3317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316" style:display-name="ListLabel 3316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315" style:display-name="ListLabel 3315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314" style:display-name="ListLabel 3314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313" style:display-name="ListLabel 3313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312" style:display-name="ListLabel 331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311" style:display-name="ListLabel 331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310" style:display-name="ListLabel 331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309" style:display-name="ListLabel 330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308" style:display-name="ListLabel 330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307" style:display-name="ListLabel 330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306" style:display-name="ListLabel 330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305" style:display-name="ListLabel 330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304" style:display-name="ListLabel 330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303" style:display-name="ListLabel 330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02" style:display-name="ListLabel 330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01" style:display-name="ListLabel 330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300" style:display-name="ListLabel 330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99" style:display-name="ListLabel 329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98" style:display-name="ListLabel 329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97" style:display-name="ListLabel 329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96" style:display-name="ListLabel 329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95" style:display-name="ListLabel 329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94" style:display-name="ListLabel 329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93" style:display-name="ListLabel 329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92" style:display-name="ListLabel 329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91" style:display-name="ListLabel 329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90" style:display-name="ListLabel 329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89" style:display-name="ListLabel 328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88" style:display-name="ListLabel 328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87" style:display-name="ListLabel 328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86" style:display-name="ListLabel 328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85" style:display-name="ListLabel 328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84" style:display-name="ListLabel 328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83" style:display-name="ListLabel 328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82" style:display-name="ListLabel 328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81" style:display-name="ListLabel 328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80" style:display-name="ListLabel 328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79" style:display-name="ListLabel 327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78" style:display-name="ListLabel 327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77" style:display-name="ListLabel 327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76" style:display-name="ListLabel 327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75" style:display-name="ListLabel 327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74" style:display-name="ListLabel 327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73" style:display-name="ListLabel 327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72" style:display-name="ListLabel 327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71" style:display-name="ListLabel 327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70" style:display-name="ListLabel 327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69" style:display-name="ListLabel 326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68" style:display-name="ListLabel 326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67" style:display-name="ListLabel 326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66" style:display-name="ListLabel 326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65" style:display-name="ListLabel 326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64" style:display-name="ListLabel 326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63" style:display-name="ListLabel 326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62" style:display-name="ListLabel 326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61" style:display-name="ListLabel 326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60" style:display-name="ListLabel 326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59" style:display-name="ListLabel 325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58" style:display-name="ListLabel 325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57" style:display-name="ListLabel 325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56" style:display-name="ListLabel 325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55" style:display-name="ListLabel 325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54" style:display-name="ListLabel 325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53" style:display-name="ListLabel 325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52" style:display-name="ListLabel 325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51" style:display-name="ListLabel 325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50" style:display-name="ListLabel 325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49" style:display-name="ListLabel 324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248" style:display-name="ListLabel 324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247" style:display-name="ListLabel 324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246" style:display-name="ListLabel 324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245" style:display-name="ListLabel 324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244" style:display-name="ListLabel 324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243" style:display-name="ListLabel 324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242" style:display-name="ListLabel 324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241" style:display-name="ListLabel 324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240" style:display-name="ListLabel 324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39" style:display-name="ListLabel 323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38" style:display-name="ListLabel 323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37" style:display-name="ListLabel 323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36" style:display-name="ListLabel 323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35" style:display-name="ListLabel 323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34" style:display-name="ListLabel 323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33" style:display-name="ListLabel 323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32" style:display-name="ListLabel 323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31" style:display-name="ListLabel 323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30" style:display-name="ListLabel 323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29" style:display-name="ListLabel 322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28" style:display-name="ListLabel 322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27" style:display-name="ListLabel 322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26" style:display-name="ListLabel 322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25" style:display-name="ListLabel 322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24" style:display-name="ListLabel 322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23" style:display-name="ListLabel 322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22" style:display-name="ListLabel 322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21" style:display-name="ListLabel 322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20" style:display-name="ListLabel 322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19" style:display-name="ListLabel 321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18" style:display-name="ListLabel 321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17" style:display-name="ListLabel 321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16" style:display-name="ListLabel 321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15" style:display-name="ListLabel 321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14" style:display-name="ListLabel 321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13" style:display-name="ListLabel 321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12" style:display-name="ListLabel 321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11" style:display-name="ListLabel 321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10" style:display-name="ListLabel 321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09" style:display-name="ListLabel 320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08" style:display-name="ListLabel 320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07" style:display-name="ListLabel 320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06" style:display-name="ListLabel 320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05" style:display-name="ListLabel 320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04" style:display-name="ListLabel 320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03" style:display-name="ListLabel 320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02" style:display-name="ListLabel 320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01" style:display-name="ListLabel 320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200" style:display-name="ListLabel 320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99" style:display-name="ListLabel 319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98" style:display-name="ListLabel 319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97" style:display-name="ListLabel 319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96" style:display-name="ListLabel 319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95" style:display-name="ListLabel 319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94" style:display-name="ListLabel 319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93" style:display-name="ListLabel 319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92" style:display-name="ListLabel 319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91" style:display-name="ListLabel 319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90" style:display-name="ListLabel 319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89" style:display-name="ListLabel 318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88" style:display-name="ListLabel 318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87" style:display-name="ListLabel 318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86" style:display-name="ListLabel 318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85" style:display-name="ListLabel 318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84" style:display-name="ListLabel 318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83" style:display-name="ListLabel 318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82" style:display-name="ListLabel 318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81" style:display-name="ListLabel 318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80" style:display-name="ListLabel 318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79" style:display-name="ListLabel 317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78" style:display-name="ListLabel 317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77" style:display-name="ListLabel 317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176" style:display-name="ListLabel 317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175" style:display-name="ListLabel 317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174" style:display-name="ListLabel 317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173" style:display-name="ListLabel 317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172" style:display-name="ListLabel 317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171" style:display-name="ListLabel 317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170" style:display-name="ListLabel 317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169" style:display-name="ListLabel 316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168" style:display-name="ListLabel 3168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167" style:display-name="ListLabel 3167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166" style:display-name="ListLabel 3166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165" style:display-name="ListLabel 3165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164" style:display-name="ListLabel 3164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163" style:display-name="ListLabel 3163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162" style:display-name="ListLabel 3162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161" style:display-name="ListLabel 3161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160" style:display-name="ListLabel 3160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3159" style:display-name="ListLabel 315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58" style:display-name="ListLabel 315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57" style:display-name="ListLabel 315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56" style:display-name="ListLabel 315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55" style:display-name="ListLabel 315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54" style:display-name="ListLabel 315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53" style:display-name="ListLabel 315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52" style:display-name="ListLabel 315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51" style:display-name="ListLabel 315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50" style:display-name="ListLabel 315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49" style:display-name="ListLabel 314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48" style:display-name="ListLabel 314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47" style:display-name="ListLabel 314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46" style:display-name="ListLabel 314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45" style:display-name="ListLabel 314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44" style:display-name="ListLabel 314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43" style:display-name="ListLabel 314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42" style:display-name="ListLabel 314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41" style:display-name="ListLabel 314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140" style:display-name="ListLabel 314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139" style:display-name="ListLabel 313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138" style:display-name="ListLabel 313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137" style:display-name="ListLabel 313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136" style:display-name="ListLabel 313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135" style:display-name="ListLabel 313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134" style:display-name="ListLabel 313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133" style:display-name="ListLabel 313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132" style:display-name="ListLabel 313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31" style:display-name="ListLabel 313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30" style:display-name="ListLabel 313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29" style:display-name="ListLabel 312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28" style:display-name="ListLabel 312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27" style:display-name="ListLabel 312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26" style:display-name="ListLabel 312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25" style:display-name="ListLabel 312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24" style:display-name="ListLabel 312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23" style:display-name="ListLabel 312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22" style:display-name="ListLabel 312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21" style:display-name="ListLabel 312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20" style:display-name="ListLabel 312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19" style:display-name="ListLabel 311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18" style:display-name="ListLabel 311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17" style:display-name="ListLabel 311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16" style:display-name="ListLabel 311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15" style:display-name="ListLabel 311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14" style:display-name="ListLabel 311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13" style:display-name="ListLabel 311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12" style:display-name="ListLabel 311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11" style:display-name="ListLabel 311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10" style:display-name="ListLabel 311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09" style:display-name="ListLabel 310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08" style:display-name="ListLabel 310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07" style:display-name="ListLabel 310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06" style:display-name="ListLabel 310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05" style:display-name="ListLabel 310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04" style:display-name="ListLabel 310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03" style:display-name="ListLabel 310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02" style:display-name="ListLabel 310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01" style:display-name="ListLabel 310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100" style:display-name="ListLabel 310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99" style:display-name="ListLabel 309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98" style:display-name="ListLabel 309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97" style:display-name="ListLabel 309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96" style:display-name="ListLabel 309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95" style:display-name="ListLabel 309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94" style:display-name="ListLabel 309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93" style:display-name="ListLabel 309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92" style:display-name="ListLabel 309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91" style:display-name="ListLabel 309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90" style:display-name="ListLabel 309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89" style:display-name="ListLabel 308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88" style:display-name="ListLabel 308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87" style:display-name="ListLabel 308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86" style:display-name="ListLabel 308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85" style:display-name="ListLabel 308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84" style:display-name="ListLabel 308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83" style:display-name="ListLabel 308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82" style:display-name="ListLabel 308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81" style:display-name="ListLabel 308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80" style:display-name="ListLabel 308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79" style:display-name="ListLabel 307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78" style:display-name="ListLabel 307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77" style:display-name="ListLabel 307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76" style:display-name="ListLabel 307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75" style:display-name="ListLabel 307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74" style:display-name="ListLabel 307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73" style:display-name="ListLabel 307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72" style:display-name="ListLabel 307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71" style:display-name="ListLabel 307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70" style:display-name="ListLabel 307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69" style:display-name="ListLabel 3069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3068" style:display-name="ListLabel 3068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3067" style:display-name="ListLabel 3067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3066" style:display-name="ListLabel 3066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3065" style:display-name="ListLabel 3065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3064" style:display-name="ListLabel 3064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3063" style:display-name="ListLabel 3063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3062" style:display-name="ListLabel 3062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3061" style:display-name="ListLabel 3061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3060" style:display-name="ListLabel 306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59" style:display-name="ListLabel 305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58" style:display-name="ListLabel 305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57" style:display-name="ListLabel 305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56" style:display-name="ListLabel 305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55" style:display-name="ListLabel 305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54" style:display-name="ListLabel 305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53" style:display-name="ListLabel 305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52" style:display-name="ListLabel 305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51" style:display-name="ListLabel 305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50" style:display-name="ListLabel 305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49" style:display-name="ListLabel 304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48" style:display-name="ListLabel 304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47" style:display-name="ListLabel 304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46" style:display-name="ListLabel 304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45" style:display-name="ListLabel 304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44" style:display-name="ListLabel 304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43" style:display-name="ListLabel 304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42" style:display-name="ListLabel 304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41" style:display-name="ListLabel 304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40" style:display-name="ListLabel 304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39" style:display-name="ListLabel 303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38" style:display-name="ListLabel 303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37" style:display-name="ListLabel 303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36" style:display-name="ListLabel 303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35" style:display-name="ListLabel 303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34" style:display-name="ListLabel 303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33" style:display-name="ListLabel 303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32" style:display-name="ListLabel 303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31" style:display-name="ListLabel 303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30" style:display-name="ListLabel 303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29" style:display-name="ListLabel 302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28" style:display-name="ListLabel 302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27" style:display-name="ListLabel 302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26" style:display-name="ListLabel 302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25" style:display-name="ListLabel 302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24" style:display-name="ListLabel 302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23" style:display-name="ListLabel 302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22" style:display-name="ListLabel 302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21" style:display-name="ListLabel 302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20" style:display-name="ListLabel 302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19" style:display-name="ListLabel 301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18" style:display-name="ListLabel 301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17" style:display-name="ListLabel 301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16" style:display-name="ListLabel 301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15" style:display-name="ListLabel 301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014" style:display-name="ListLabel 301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013" style:display-name="ListLabel 301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012" style:display-name="ListLabel 301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011" style:display-name="ListLabel 301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010" style:display-name="ListLabel 301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009" style:display-name="ListLabel 300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008" style:display-name="ListLabel 300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007" style:display-name="ListLabel 300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3006" style:display-name="ListLabel 300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05" style:display-name="ListLabel 300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04" style:display-name="ListLabel 300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03" style:display-name="ListLabel 300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02" style:display-name="ListLabel 300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01" style:display-name="ListLabel 300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3000" style:display-name="ListLabel 300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99" style:display-name="ListLabel 299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98" style:display-name="ListLabel 299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97" style:display-name="ListLabel 299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96" style:display-name="ListLabel 299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95" style:display-name="ListLabel 299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94" style:display-name="ListLabel 299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93" style:display-name="ListLabel 299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92" style:display-name="ListLabel 299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91" style:display-name="ListLabel 299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90" style:display-name="ListLabel 299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89" style:display-name="ListLabel 298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88" style:display-name="ListLabel 2988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987" style:display-name="ListLabel 2987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986" style:display-name="ListLabel 2986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985" style:display-name="ListLabel 2985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984" style:display-name="ListLabel 2984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983" style:display-name="ListLabel 2983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982" style:display-name="ListLabel 2982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981" style:display-name="ListLabel 2981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980" style:display-name="ListLabel 2980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979" style:display-name="ListLabel 297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78" style:display-name="ListLabel 297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77" style:display-name="ListLabel 297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76" style:display-name="ListLabel 297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75" style:display-name="ListLabel 297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74" style:display-name="ListLabel 297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73" style:display-name="ListLabel 297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72" style:display-name="ListLabel 297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71" style:display-name="ListLabel 297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70" style:display-name="ListLabel 297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69" style:display-name="ListLabel 296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68" style:display-name="ListLabel 296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67" style:display-name="ListLabel 296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66" style:display-name="ListLabel 296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65" style:display-name="ListLabel 296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64" style:display-name="ListLabel 296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63" style:display-name="ListLabel 296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62" style:display-name="ListLabel 296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61" style:display-name="ListLabel 296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60" style:display-name="ListLabel 296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59" style:display-name="ListLabel 295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58" style:display-name="ListLabel 295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57" style:display-name="ListLabel 295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56" style:display-name="ListLabel 295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55" style:display-name="ListLabel 295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54" style:display-name="ListLabel 295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53" style:display-name="ListLabel 295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52" style:display-name="ListLabel 295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51" style:display-name="ListLabel 295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50" style:display-name="ListLabel 295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49" style:display-name="ListLabel 294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48" style:display-name="ListLabel 294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47" style:display-name="ListLabel 294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46" style:display-name="ListLabel 294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45" style:display-name="ListLabel 294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44" style:display-name="ListLabel 294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43" style:display-name="ListLabel 2943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942" style:display-name="ListLabel 2942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941" style:display-name="ListLabel 2941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940" style:display-name="ListLabel 2940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939" style:display-name="ListLabel 2939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938" style:display-name="ListLabel 2938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937" style:display-name="ListLabel 2937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936" style:display-name="ListLabel 2936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935" style:display-name="ListLabel 2935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934" style:display-name="ListLabel 293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33" style:display-name="ListLabel 293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32" style:display-name="ListLabel 293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31" style:display-name="ListLabel 293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30" style:display-name="ListLabel 293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29" style:display-name="ListLabel 292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28" style:display-name="ListLabel 292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27" style:display-name="ListLabel 292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26" style:display-name="ListLabel 292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25" style:display-name="ListLabel 292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24" style:display-name="ListLabel 292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23" style:display-name="ListLabel 292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22" style:display-name="ListLabel 292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21" style:display-name="ListLabel 292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20" style:display-name="ListLabel 292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19" style:display-name="ListLabel 291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18" style:display-name="ListLabel 291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17" style:display-name="ListLabel 291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916" style:display-name="ListLabel 2916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915" style:display-name="ListLabel 2915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914" style:display-name="ListLabel 2914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913" style:display-name="ListLabel 2913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912" style:display-name="ListLabel 2912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911" style:display-name="ListLabel 2911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910" style:display-name="ListLabel 2910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909" style:display-name="ListLabel 2909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908" style:display-name="ListLabel 2908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907" style:display-name="ListLabel 290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906" style:display-name="ListLabel 290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905" style:display-name="ListLabel 290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904" style:display-name="ListLabel 290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903" style:display-name="ListLabel 290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902" style:display-name="ListLabel 290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901" style:display-name="ListLabel 290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900" style:display-name="ListLabel 290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899" style:display-name="ListLabel 289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898" style:display-name="ListLabel 289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97" style:display-name="ListLabel 289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96" style:display-name="ListLabel 289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95" style:display-name="ListLabel 289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94" style:display-name="ListLabel 289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93" style:display-name="ListLabel 289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92" style:display-name="ListLabel 289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91" style:display-name="ListLabel 289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90" style:display-name="ListLabel 289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89" style:display-name="ListLabel 288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88" style:display-name="ListLabel 288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87" style:display-name="ListLabel 288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86" style:display-name="ListLabel 288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85" style:display-name="ListLabel 288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84" style:display-name="ListLabel 288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83" style:display-name="ListLabel 288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82" style:display-name="ListLabel 288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81" style:display-name="ListLabel 288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80" style:display-name="ListLabel 2880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879" style:display-name="ListLabel 2879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878" style:display-name="ListLabel 2878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877" style:display-name="ListLabel 2877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876" style:display-name="ListLabel 2876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875" style:display-name="ListLabel 2875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874" style:display-name="ListLabel 2874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873" style:display-name="ListLabel 2873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872" style:display-name="ListLabel 2872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871" style:display-name="ListLabel 2871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870" style:display-name="ListLabel 2870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869" style:display-name="ListLabel 2869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868" style:display-name="ListLabel 2868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867" style:display-name="ListLabel 2867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866" style:display-name="ListLabel 2866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865" style:display-name="ListLabel 2865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864" style:display-name="ListLabel 2864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863" style:display-name="ListLabel 2863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862" style:display-name="ListLabel 286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61" style:display-name="ListLabel 286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60" style:display-name="ListLabel 286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59" style:display-name="ListLabel 285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58" style:display-name="ListLabel 285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57" style:display-name="ListLabel 285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56" style:display-name="ListLabel 285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55" style:display-name="ListLabel 285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54" style:display-name="ListLabel 285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53" style:display-name="ListLabel 2853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852" style:display-name="ListLabel 2852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851" style:display-name="ListLabel 2851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850" style:display-name="ListLabel 2850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849" style:display-name="ListLabel 2849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848" style:display-name="ListLabel 2848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847" style:display-name="ListLabel 2847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846" style:display-name="ListLabel 2846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845" style:display-name="ListLabel 2845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844" style:display-name="ListLabel 284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43" style:display-name="ListLabel 284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42" style:display-name="ListLabel 284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41" style:display-name="ListLabel 284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40" style:display-name="ListLabel 284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39" style:display-name="ListLabel 283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38" style:display-name="ListLabel 283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37" style:display-name="ListLabel 283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36" style:display-name="ListLabel 283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35" style:display-name="ListLabel 283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34" style:display-name="ListLabel 283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33" style:display-name="ListLabel 283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32" style:display-name="ListLabel 283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31" style:display-name="ListLabel 283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30" style:display-name="ListLabel 283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29" style:display-name="ListLabel 282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28" style:display-name="ListLabel 282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27" style:display-name="ListLabel 282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826" style:display-name="ListLabel 282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25" style:display-name="ListLabel 282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24" style:display-name="ListLabel 282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23" style:display-name="ListLabel 282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22" style:display-name="ListLabel 282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21" style:display-name="ListLabel 282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20" style:display-name="ListLabel 282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19" style:display-name="ListLabel 281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18" style:display-name="ListLabel 281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17" style:display-name="ListLabel 281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16" style:display-name="ListLabel 281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15" style:display-name="ListLabel 281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14" style:display-name="ListLabel 281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13" style:display-name="ListLabel 281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12" style:display-name="ListLabel 281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11" style:display-name="ListLabel 281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10" style:display-name="ListLabel 281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09" style:display-name="ListLabel 280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08" style:display-name="ListLabel 280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07" style:display-name="ListLabel 280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06" style:display-name="ListLabel 280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05" style:display-name="ListLabel 280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04" style:display-name="ListLabel 280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03" style:display-name="ListLabel 280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02" style:display-name="ListLabel 280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01" style:display-name="ListLabel 280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800" style:display-name="ListLabel 280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99" style:display-name="ListLabel 279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98" style:display-name="ListLabel 279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97" style:display-name="ListLabel 279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96" style:display-name="ListLabel 279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95" style:display-name="ListLabel 279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94" style:display-name="ListLabel 279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93" style:display-name="ListLabel 279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92" style:display-name="ListLabel 279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91" style:display-name="ListLabel 279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90" style:display-name="ListLabel 2790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11pt" style:font-style-complex="normal" style:font-weight-complex="normal"/>
    </style:style>
    <style:style style:name="ListLabel_20_2789" style:display-name="ListLabel 2789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11pt" style:font-style-complex="normal" style:font-weight-complex="normal"/>
    </style:style>
    <style:style style:name="ListLabel_20_2788" style:display-name="ListLabel 2788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11pt" style:font-style-complex="normal" style:font-weight-complex="normal"/>
    </style:style>
    <style:style style:name="ListLabel_20_2787" style:display-name="ListLabel 2787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11pt" style:font-style-complex="normal" style:font-weight-complex="normal"/>
    </style:style>
    <style:style style:name="ListLabel_20_2786" style:display-name="ListLabel 2786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11pt" style:font-style-complex="normal" style:font-weight-complex="normal"/>
    </style:style>
    <style:style style:name="ListLabel_20_2785" style:display-name="ListLabel 2785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11pt" style:font-style-complex="normal" style:font-weight-complex="normal"/>
    </style:style>
    <style:style style:name="ListLabel_20_2784" style:display-name="ListLabel 2784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11pt" style:font-style-complex="normal" style:font-weight-complex="normal"/>
    </style:style>
    <style:style style:name="ListLabel_20_2783" style:display-name="ListLabel 2783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11pt" style:font-style-complex="normal" style:font-weight-complex="normal"/>
    </style:style>
    <style:style style:name="ListLabel_20_2782" style:display-name="ListLabel 2782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11pt" style:font-style-complex="normal" style:font-weight-complex="normal"/>
    </style:style>
    <style:style style:name="ListLabel_20_2781" style:display-name="ListLabel 278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80" style:display-name="ListLabel 278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79" style:display-name="ListLabel 277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78" style:display-name="ListLabel 277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77" style:display-name="ListLabel 277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76" style:display-name="ListLabel 277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75" style:display-name="ListLabel 277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74" style:display-name="ListLabel 277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73" style:display-name="ListLabel 277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72" style:display-name="ListLabel 277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71" style:display-name="ListLabel 277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70" style:display-name="ListLabel 277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69" style:display-name="ListLabel 276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68" style:display-name="ListLabel 276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67" style:display-name="ListLabel 276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66" style:display-name="ListLabel 276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65" style:display-name="ListLabel 276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64" style:display-name="ListLabel 276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63" style:display-name="ListLabel 276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62" style:display-name="ListLabel 276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61" style:display-name="ListLabel 276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60" style:display-name="ListLabel 276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59" style:display-name="ListLabel 275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58" style:display-name="ListLabel 275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57" style:display-name="ListLabel 275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56" style:display-name="ListLabel 275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55" style:display-name="ListLabel 275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54" style:display-name="ListLabel 2754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753" style:display-name="ListLabel 2753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752" style:display-name="ListLabel 2752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751" style:display-name="ListLabel 2751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750" style:display-name="ListLabel 2750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749" style:display-name="ListLabel 2749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748" style:display-name="ListLabel 2748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747" style:display-name="ListLabel 2747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746" style:display-name="ListLabel 2746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745" style:display-name="ListLabel 274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44" style:display-name="ListLabel 274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43" style:display-name="ListLabel 274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42" style:display-name="ListLabel 274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41" style:display-name="ListLabel 274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40" style:display-name="ListLabel 274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39" style:display-name="ListLabel 273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38" style:display-name="ListLabel 273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37" style:display-name="ListLabel 273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36" style:display-name="ListLabel 273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35" style:display-name="ListLabel 273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34" style:display-name="ListLabel 273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33" style:display-name="ListLabel 273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32" style:display-name="ListLabel 273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31" style:display-name="ListLabel 273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30" style:display-name="ListLabel 273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29" style:display-name="ListLabel 272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28" style:display-name="ListLabel 272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27" style:display-name="ListLabel 272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26" style:display-name="ListLabel 272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25" style:display-name="ListLabel 272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24" style:display-name="ListLabel 272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23" style:display-name="ListLabel 272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22" style:display-name="ListLabel 272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21" style:display-name="ListLabel 272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20" style:display-name="ListLabel 272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19" style:display-name="ListLabel 271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18" style:display-name="ListLabel 271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17" style:display-name="ListLabel 271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16" style:display-name="ListLabel 271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15" style:display-name="ListLabel 271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14" style:display-name="ListLabel 271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13" style:display-name="ListLabel 271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12" style:display-name="ListLabel 271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11" style:display-name="ListLabel 271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10" style:display-name="ListLabel 271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709" style:display-name="ListLabel 270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708" style:display-name="ListLabel 270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707" style:display-name="ListLabel 270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706" style:display-name="ListLabel 270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705" style:display-name="ListLabel 270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704" style:display-name="ListLabel 270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703" style:display-name="ListLabel 270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702" style:display-name="ListLabel 270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701" style:display-name="ListLabel 270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700" style:display-name="ListLabel 2700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699" style:display-name="ListLabel 2699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698" style:display-name="ListLabel 2698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697" style:display-name="ListLabel 2697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696" style:display-name="ListLabel 2696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695" style:display-name="ListLabel 2695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694" style:display-name="ListLabel 2694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693" style:display-name="ListLabel 2693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692" style:display-name="ListLabel 2692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691" style:display-name="ListLabel 269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90" style:display-name="ListLabel 269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89" style:display-name="ListLabel 268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88" style:display-name="ListLabel 268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87" style:display-name="ListLabel 268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86" style:display-name="ListLabel 268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85" style:display-name="ListLabel 268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84" style:display-name="ListLabel 268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83" style:display-name="ListLabel 268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82" style:display-name="ListLabel 2682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681" style:display-name="ListLabel 2681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680" style:display-name="ListLabel 2680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679" style:display-name="ListLabel 2679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678" style:display-name="ListLabel 2678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677" style:display-name="ListLabel 2677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676" style:display-name="ListLabel 2676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675" style:display-name="ListLabel 2675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674" style:display-name="ListLabel 2674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673" style:display-name="ListLabel 267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72" style:display-name="ListLabel 267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71" style:display-name="ListLabel 267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70" style:display-name="ListLabel 267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69" style:display-name="ListLabel 266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68" style:display-name="ListLabel 266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67" style:display-name="ListLabel 266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66" style:display-name="ListLabel 266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65" style:display-name="ListLabel 266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64" style:display-name="ListLabel 266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63" style:display-name="ListLabel 266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62" style:display-name="ListLabel 266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61" style:display-name="ListLabel 266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60" style:display-name="ListLabel 266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59" style:display-name="ListLabel 265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58" style:display-name="ListLabel 265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57" style:display-name="ListLabel 265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56" style:display-name="ListLabel 265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55" style:display-name="ListLabel 265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54" style:display-name="ListLabel 265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53" style:display-name="ListLabel 265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52" style:display-name="ListLabel 265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51" style:display-name="ListLabel 265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50" style:display-name="ListLabel 265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49" style:display-name="ListLabel 264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48" style:display-name="ListLabel 264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47" style:display-name="ListLabel 264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46" style:display-name="ListLabel 264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45" style:display-name="ListLabel 264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44" style:display-name="ListLabel 264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43" style:display-name="ListLabel 264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42" style:display-name="ListLabel 264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41" style:display-name="ListLabel 264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40" style:display-name="ListLabel 264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39" style:display-name="ListLabel 263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38" style:display-name="ListLabel 263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37" style:display-name="ListLabel 263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36" style:display-name="ListLabel 263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35" style:display-name="ListLabel 263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34" style:display-name="ListLabel 263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33" style:display-name="ListLabel 263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32" style:display-name="ListLabel 263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31" style:display-name="ListLabel 263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30" style:display-name="ListLabel 263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29" style:display-name="ListLabel 262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28" style:display-name="ListLabel 262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27" style:display-name="ListLabel 262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26" style:display-name="ListLabel 262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25" style:display-name="ListLabel 262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24" style:display-name="ListLabel 262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23" style:display-name="ListLabel 262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22" style:display-name="ListLabel 262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21" style:display-name="ListLabel 262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20" style:display-name="ListLabel 262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19" style:display-name="ListLabel 261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18" style:display-name="ListLabel 261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17" style:display-name="ListLabel 261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16" style:display-name="ListLabel 261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15" style:display-name="ListLabel 261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14" style:display-name="ListLabel 261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13" style:display-name="ListLabel 261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12" style:display-name="ListLabel 261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11" style:display-name="ListLabel 261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10" style:display-name="ListLabel 261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09" style:display-name="ListLabel 260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08" style:display-name="ListLabel 260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07" style:display-name="ListLabel 260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06" style:display-name="ListLabel 260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05" style:display-name="ListLabel 260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04" style:display-name="ListLabel 260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03" style:display-name="ListLabel 260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02" style:display-name="ListLabel 260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01" style:display-name="ListLabel 260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600" style:display-name="ListLabel 260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99" style:display-name="ListLabel 259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98" style:display-name="ListLabel 259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97" style:display-name="ListLabel 259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96" style:display-name="ListLabel 259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95" style:display-name="ListLabel 259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94" style:display-name="ListLabel 259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93" style:display-name="ListLabel 259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92" style:display-name="ListLabel 259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591" style:display-name="ListLabel 259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590" style:display-name="ListLabel 259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589" style:display-name="ListLabel 258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588" style:display-name="ListLabel 258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587" style:display-name="ListLabel 258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586" style:display-name="ListLabel 258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585" style:display-name="ListLabel 258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584" style:display-name="ListLabel 258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583" style:display-name="ListLabel 258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82" style:display-name="ListLabel 258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81" style:display-name="ListLabel 258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80" style:display-name="ListLabel 258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79" style:display-name="ListLabel 257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78" style:display-name="ListLabel 257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77" style:display-name="ListLabel 257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76" style:display-name="ListLabel 257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75" style:display-name="ListLabel 257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74" style:display-name="ListLabel 2574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573" style:display-name="ListLabel 2573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572" style:display-name="ListLabel 2572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571" style:display-name="ListLabel 2571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570" style:display-name="ListLabel 2570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569" style:display-name="ListLabel 2569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568" style:display-name="ListLabel 2568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567" style:display-name="ListLabel 2567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566" style:display-name="ListLabel 2566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565" style:display-name="ListLabel 256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64" style:display-name="ListLabel 256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63" style:display-name="ListLabel 256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62" style:display-name="ListLabel 256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61" style:display-name="ListLabel 256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60" style:display-name="ListLabel 256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59" style:display-name="ListLabel 255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58" style:display-name="ListLabel 255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57" style:display-name="ListLabel 255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56" style:display-name="ListLabel 255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55" style:display-name="ListLabel 255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54" style:display-name="ListLabel 255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53" style:display-name="ListLabel 255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52" style:display-name="ListLabel 255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51" style:display-name="ListLabel 255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50" style:display-name="ListLabel 255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49" style:display-name="ListLabel 254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48" style:display-name="ListLabel 254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47" style:display-name="ListLabel 254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46" style:display-name="ListLabel 254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45" style:display-name="ListLabel 254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44" style:display-name="ListLabel 254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43" style:display-name="ListLabel 254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42" style:display-name="ListLabel 254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41" style:display-name="ListLabel 254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40" style:display-name="ListLabel 254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39" style:display-name="ListLabel 253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38" style:display-name="ListLabel 253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537" style:display-name="ListLabel 253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536" style:display-name="ListLabel 253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535" style:display-name="ListLabel 253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534" style:display-name="ListLabel 253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533" style:display-name="ListLabel 253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532" style:display-name="ListLabel 253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531" style:display-name="ListLabel 253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530" style:display-name="ListLabel 253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529" style:display-name="ListLabel 252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28" style:display-name="ListLabel 252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27" style:display-name="ListLabel 252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26" style:display-name="ListLabel 252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25" style:display-name="ListLabel 252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24" style:display-name="ListLabel 252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23" style:display-name="ListLabel 252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22" style:display-name="ListLabel 252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21" style:display-name="ListLabel 252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20" style:display-name="ListLabel 252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19" style:display-name="ListLabel 251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18" style:display-name="ListLabel 251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17" style:display-name="ListLabel 251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16" style:display-name="ListLabel 251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15" style:display-name="ListLabel 251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14" style:display-name="ListLabel 251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13" style:display-name="ListLabel 251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12" style:display-name="ListLabel 251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11" style:display-name="ListLabel 251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10" style:display-name="ListLabel 251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09" style:display-name="ListLabel 250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08" style:display-name="ListLabel 250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07" style:display-name="ListLabel 250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06" style:display-name="ListLabel 250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05" style:display-name="ListLabel 250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04" style:display-name="ListLabel 250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03" style:display-name="ListLabel 250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02" style:display-name="ListLabel 250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01" style:display-name="ListLabel 250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500" style:display-name="ListLabel 250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99" style:display-name="ListLabel 249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98" style:display-name="ListLabel 249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97" style:display-name="ListLabel 249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96" style:display-name="ListLabel 249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95" style:display-name="ListLabel 249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94" style:display-name="ListLabel 249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493" style:display-name="ListLabel 249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92" style:display-name="ListLabel 249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91" style:display-name="ListLabel 249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90" style:display-name="ListLabel 249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89" style:display-name="ListLabel 248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88" style:display-name="ListLabel 248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87" style:display-name="ListLabel 248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86" style:display-name="ListLabel 248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85" style:display-name="ListLabel 248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84" style:display-name="ListLabel 248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83" style:display-name="ListLabel 248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82" style:display-name="ListLabel 248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81" style:display-name="ListLabel 248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80" style:display-name="ListLabel 248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79" style:display-name="ListLabel 247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78" style:display-name="ListLabel 247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77" style:display-name="ListLabel 247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76" style:display-name="ListLabel 247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75" style:display-name="ListLabel 2475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474" style:display-name="ListLabel 2474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473" style:display-name="ListLabel 2473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472" style:display-name="ListLabel 2472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471" style:display-name="ListLabel 2471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470" style:display-name="ListLabel 2470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469" style:display-name="ListLabel 2469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468" style:display-name="ListLabel 2468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467" style:display-name="ListLabel 2467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2466" style:display-name="ListLabel 246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465" style:display-name="ListLabel 246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464" style:display-name="ListLabel 246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463" style:display-name="ListLabel 246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462" style:display-name="ListLabel 246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461" style:display-name="ListLabel 246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460" style:display-name="ListLabel 246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459" style:display-name="ListLabel 245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458" style:display-name="ListLabel 245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457" style:display-name="ListLabel 245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56" style:display-name="ListLabel 245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55" style:display-name="ListLabel 245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54" style:display-name="ListLabel 245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53" style:display-name="ListLabel 245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52" style:display-name="ListLabel 245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51" style:display-name="ListLabel 245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50" style:display-name="ListLabel 245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49" style:display-name="ListLabel 244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48" style:display-name="ListLabel 244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47" style:display-name="ListLabel 244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46" style:display-name="ListLabel 244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45" style:display-name="ListLabel 244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44" style:display-name="ListLabel 244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43" style:display-name="ListLabel 244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42" style:display-name="ListLabel 244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41" style:display-name="ListLabel 244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40" style:display-name="ListLabel 244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439" style:display-name="ListLabel 243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2438" style:display-name="ListLabel 243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2437" style:display-name="ListLabel 243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2436" style:display-name="ListLabel 243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2435" style:display-name="ListLabel 243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2434" style:display-name="ListLabel 243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2433" style:display-name="ListLabel 243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2432" style:display-name="ListLabel 243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2431" style:display-name="ListLabel 243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2430" style:display-name="ListLabel 243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29" style:display-name="ListLabel 242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28" style:display-name="ListLabel 242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27" style:display-name="ListLabel 242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26" style:display-name="ListLabel 242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25" style:display-name="ListLabel 242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24" style:display-name="ListLabel 242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23" style:display-name="ListLabel 242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22" style:display-name="ListLabel 242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21" style:display-name="ListLabel 242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20" style:display-name="ListLabel 242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19" style:display-name="ListLabel 241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18" style:display-name="ListLabel 241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17" style:display-name="ListLabel 241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16" style:display-name="ListLabel 241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15" style:display-name="ListLabel 241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14" style:display-name="ListLabel 241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13" style:display-name="ListLabel 241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12" style:display-name="ListLabel 241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11" style:display-name="ListLabel 241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10" style:display-name="ListLabel 241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09" style:display-name="ListLabel 240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08" style:display-name="ListLabel 240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07" style:display-name="ListLabel 240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06" style:display-name="ListLabel 240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05" style:display-name="ListLabel 240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04" style:display-name="ListLabel 240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03" style:display-name="ListLabel 240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02" style:display-name="ListLabel 240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01" style:display-name="ListLabel 240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400" style:display-name="ListLabel 240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99" style:display-name="ListLabel 239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98" style:display-name="ListLabel 239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97" style:display-name="ListLabel 239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96" style:display-name="ListLabel 239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95" style:display-name="ListLabel 239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94" style:display-name="ListLabel 239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393" style:display-name="ListLabel 239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392" style:display-name="ListLabel 239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391" style:display-name="ListLabel 239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390" style:display-name="ListLabel 239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389" style:display-name="ListLabel 238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388" style:display-name="ListLabel 238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387" style:display-name="ListLabel 238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386" style:display-name="ListLabel 238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385" style:display-name="ListLabel 238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84" style:display-name="ListLabel 238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83" style:display-name="ListLabel 238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82" style:display-name="ListLabel 238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81" style:display-name="ListLabel 238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80" style:display-name="ListLabel 238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79" style:display-name="ListLabel 237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78" style:display-name="ListLabel 237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77" style:display-name="ListLabel 237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76" style:display-name="ListLabel 237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75" style:display-name="ListLabel 237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74" style:display-name="ListLabel 237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73" style:display-name="ListLabel 237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72" style:display-name="ListLabel 237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71" style:display-name="ListLabel 237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70" style:display-name="ListLabel 237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69" style:display-name="ListLabel 236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68" style:display-name="ListLabel 236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67" style:display-name="ListLabel 236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2366" style:display-name="ListLabel 236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2365" style:display-name="ListLabel 236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2364" style:display-name="ListLabel 236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2363" style:display-name="ListLabel 236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2362" style:display-name="ListLabel 236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2361" style:display-name="ListLabel 236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2360" style:display-name="ListLabel 236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2359" style:display-name="ListLabel 235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2358" style:display-name="ListLabel 235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57" style:display-name="ListLabel 235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56" style:display-name="ListLabel 235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55" style:display-name="ListLabel 235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54" style:display-name="ListLabel 235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53" style:display-name="ListLabel 235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52" style:display-name="ListLabel 235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51" style:display-name="ListLabel 235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50" style:display-name="ListLabel 235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49" style:display-name="ListLabel 234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2348" style:display-name="ListLabel 234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2347" style:display-name="ListLabel 234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2346" style:display-name="ListLabel 234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2345" style:display-name="ListLabel 234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2344" style:display-name="ListLabel 234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2343" style:display-name="ListLabel 234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2342" style:display-name="ListLabel 234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2341" style:display-name="ListLabel 234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2340" style:display-name="ListLabel 234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39" style:display-name="ListLabel 233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38" style:display-name="ListLabel 233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37" style:display-name="ListLabel 233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36" style:display-name="ListLabel 233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35" style:display-name="ListLabel 233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34" style:display-name="ListLabel 233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33" style:display-name="ListLabel 233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32" style:display-name="ListLabel 233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31" style:display-name="ListLabel 2331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11pt" style:font-style-complex="normal" style:font-weight-complex="normal"/>
    </style:style>
    <style:style style:name="ListLabel_20_2330" style:display-name="ListLabel 2330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11pt" style:font-style-complex="normal" style:font-weight-complex="normal"/>
    </style:style>
    <style:style style:name="ListLabel_20_2329" style:display-name="ListLabel 2329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11pt" style:font-style-complex="normal" style:font-weight-complex="normal"/>
    </style:style>
    <style:style style:name="ListLabel_20_2328" style:display-name="ListLabel 2328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11pt" style:font-style-complex="normal" style:font-weight-complex="normal"/>
    </style:style>
    <style:style style:name="ListLabel_20_2327" style:display-name="ListLabel 2327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11pt" style:font-style-complex="normal" style:font-weight-complex="normal"/>
    </style:style>
    <style:style style:name="ListLabel_20_2326" style:display-name="ListLabel 2326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11pt" style:font-style-complex="normal" style:font-weight-complex="normal"/>
    </style:style>
    <style:style style:name="ListLabel_20_2325" style:display-name="ListLabel 2325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11pt" style:font-style-complex="normal" style:font-weight-complex="normal"/>
    </style:style>
    <style:style style:name="ListLabel_20_2324" style:display-name="ListLabel 2324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11pt" style:font-style-complex="normal" style:font-weight-complex="normal"/>
    </style:style>
    <style:style style:name="ListLabel_20_2323" style:display-name="ListLabel 2323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11pt" style:font-style-complex="normal" style:font-weight-complex="normal"/>
    </style:style>
    <style:style style:name="ListLabel_20_2322" style:display-name="ListLabel 232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21" style:display-name="ListLabel 232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20" style:display-name="ListLabel 232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19" style:display-name="ListLabel 231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18" style:display-name="ListLabel 231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17" style:display-name="ListLabel 231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16" style:display-name="ListLabel 231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15" style:display-name="ListLabel 231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14" style:display-name="ListLabel 231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13" style:display-name="ListLabel 231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12" style:display-name="ListLabel 231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11" style:display-name="ListLabel 231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10" style:display-name="ListLabel 231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09" style:display-name="ListLabel 230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08" style:display-name="ListLabel 230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07" style:display-name="ListLabel 230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06" style:display-name="ListLabel 230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05" style:display-name="ListLabel 230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304" style:display-name="ListLabel 230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303" style:display-name="ListLabel 230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302" style:display-name="ListLabel 230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301" style:display-name="ListLabel 230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300" style:display-name="ListLabel 230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299" style:display-name="ListLabel 229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298" style:display-name="ListLabel 229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297" style:display-name="ListLabel 229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296" style:display-name="ListLabel 229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295" style:display-name="ListLabel 2295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294" style:display-name="ListLabel 2294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293" style:display-name="ListLabel 2293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292" style:display-name="ListLabel 2292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291" style:display-name="ListLabel 2291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290" style:display-name="ListLabel 2290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289" style:display-name="ListLabel 2289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288" style:display-name="ListLabel 2288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287" style:display-name="ListLabel 2287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286" style:display-name="ListLabel 228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85" style:display-name="ListLabel 228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84" style:display-name="ListLabel 228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83" style:display-name="ListLabel 228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82" style:display-name="ListLabel 228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81" style:display-name="ListLabel 228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80" style:display-name="ListLabel 228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79" style:display-name="ListLabel 227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78" style:display-name="ListLabel 227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77" style:display-name="ListLabel 227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76" style:display-name="ListLabel 227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75" style:display-name="ListLabel 227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74" style:display-name="ListLabel 227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73" style:display-name="ListLabel 227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72" style:display-name="ListLabel 227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71" style:display-name="ListLabel 227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70" style:display-name="ListLabel 227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69" style:display-name="ListLabel 226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68" style:display-name="ListLabel 226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67" style:display-name="ListLabel 226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66" style:display-name="ListLabel 226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65" style:display-name="ListLabel 226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64" style:display-name="ListLabel 226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63" style:display-name="ListLabel 226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62" style:display-name="ListLabel 226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61" style:display-name="ListLabel 226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60" style:display-name="ListLabel 226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59" style:display-name="ListLabel 225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58" style:display-name="ListLabel 225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57" style:display-name="ListLabel 225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56" style:display-name="ListLabel 225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55" style:display-name="ListLabel 225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54" style:display-name="ListLabel 225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53" style:display-name="ListLabel 225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52" style:display-name="ListLabel 225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51" style:display-name="ListLabel 225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50" style:display-name="ListLabel 225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49" style:display-name="ListLabel 224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48" style:display-name="ListLabel 224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47" style:display-name="ListLabel 224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46" style:display-name="ListLabel 224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45" style:display-name="ListLabel 224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44" style:display-name="ListLabel 224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43" style:display-name="ListLabel 224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42" style:display-name="ListLabel 224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41" style:display-name="ListLabel 224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40" style:display-name="ListLabel 224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39" style:display-name="ListLabel 223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38" style:display-name="ListLabel 223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37" style:display-name="ListLabel 223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36" style:display-name="ListLabel 223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35" style:display-name="ListLabel 223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34" style:display-name="ListLabel 223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33" style:display-name="ListLabel 223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32" style:display-name="ListLabel 223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31" style:display-name="ListLabel 223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30" style:display-name="ListLabel 223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29" style:display-name="ListLabel 222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28" style:display-name="ListLabel 222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27" style:display-name="ListLabel 222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26" style:display-name="ListLabel 222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25" style:display-name="ListLabel 222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24" style:display-name="ListLabel 222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23" style:display-name="ListLabel 222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222" style:display-name="ListLabel 222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221" style:display-name="ListLabel 222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220" style:display-name="ListLabel 222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219" style:display-name="ListLabel 221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218" style:display-name="ListLabel 221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217" style:display-name="ListLabel 221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216" style:display-name="ListLabel 221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215" style:display-name="ListLabel 221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214" style:display-name="ListLabel 221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13" style:display-name="ListLabel 221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12" style:display-name="ListLabel 221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11" style:display-name="ListLabel 221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10" style:display-name="ListLabel 221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09" style:display-name="ListLabel 220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08" style:display-name="ListLabel 220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07" style:display-name="ListLabel 220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06" style:display-name="ListLabel 220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05" style:display-name="ListLabel 220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04" style:display-name="ListLabel 220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03" style:display-name="ListLabel 220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02" style:display-name="ListLabel 220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01" style:display-name="ListLabel 220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200" style:display-name="ListLabel 220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99" style:display-name="ListLabel 219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98" style:display-name="ListLabel 219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97" style:display-name="ListLabel 219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96" style:display-name="ListLabel 219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95" style:display-name="ListLabel 219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94" style:display-name="ListLabel 219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93" style:display-name="ListLabel 219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92" style:display-name="ListLabel 219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91" style:display-name="ListLabel 219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90" style:display-name="ListLabel 219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89" style:display-name="ListLabel 218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88" style:display-name="ListLabel 218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87" style:display-name="ListLabel 218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186" style:display-name="ListLabel 218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185" style:display-name="ListLabel 218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184" style:display-name="ListLabel 218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183" style:display-name="ListLabel 218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182" style:display-name="ListLabel 218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181" style:display-name="ListLabel 218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180" style:display-name="ListLabel 218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179" style:display-name="ListLabel 217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178" style:display-name="ListLabel 217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77" style:display-name="ListLabel 217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76" style:display-name="ListLabel 217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75" style:display-name="ListLabel 217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74" style:display-name="ListLabel 217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73" style:display-name="ListLabel 217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72" style:display-name="ListLabel 217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71" style:display-name="ListLabel 217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70" style:display-name="ListLabel 217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69" style:display-name="ListLabel 216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68" style:display-name="ListLabel 216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67" style:display-name="ListLabel 216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66" style:display-name="ListLabel 216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65" style:display-name="ListLabel 216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64" style:display-name="ListLabel 216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63" style:display-name="ListLabel 216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62" style:display-name="ListLabel 216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61" style:display-name="ListLabel 216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60" style:display-name="ListLabel 2160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2159" style:display-name="ListLabel 2159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2158" style:display-name="ListLabel 2158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2157" style:display-name="ListLabel 2157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2156" style:display-name="ListLabel 2156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2155" style:display-name="ListLabel 2155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2154" style:display-name="ListLabel 2154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2153" style:display-name="ListLabel 2153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2152" style:display-name="ListLabel 2152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2151" style:display-name="ListLabel 2151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150" style:display-name="ListLabel 2150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149" style:display-name="ListLabel 2149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148" style:display-name="ListLabel 2148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147" style:display-name="ListLabel 2147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146" style:display-name="ListLabel 2146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145" style:display-name="ListLabel 2145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144" style:display-name="ListLabel 2144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143" style:display-name="ListLabel 2143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142" style:display-name="ListLabel 2142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141" style:display-name="ListLabel 2141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140" style:display-name="ListLabel 2140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139" style:display-name="ListLabel 2139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138" style:display-name="ListLabel 2138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137" style:display-name="ListLabel 2137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136" style:display-name="ListLabel 2136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135" style:display-name="ListLabel 2135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134" style:display-name="ListLabel 2134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133" style:display-name="ListLabel 213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32" style:display-name="ListLabel 213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31" style:display-name="ListLabel 213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30" style:display-name="ListLabel 213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29" style:display-name="ListLabel 212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28" style:display-name="ListLabel 212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27" style:display-name="ListLabel 212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26" style:display-name="ListLabel 212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25" style:display-name="ListLabel 212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24" style:display-name="ListLabel 212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23" style:display-name="ListLabel 212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22" style:display-name="ListLabel 212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21" style:display-name="ListLabel 212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20" style:display-name="ListLabel 212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19" style:display-name="ListLabel 211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18" style:display-name="ListLabel 211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17" style:display-name="ListLabel 211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16" style:display-name="ListLabel 211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15" style:display-name="ListLabel 211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14" style:display-name="ListLabel 211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13" style:display-name="ListLabel 211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12" style:display-name="ListLabel 211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11" style:display-name="ListLabel 211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10" style:display-name="ListLabel 211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09" style:display-name="ListLabel 210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08" style:display-name="ListLabel 210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07" style:display-name="ListLabel 210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106" style:display-name="ListLabel 210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105" style:display-name="ListLabel 210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104" style:display-name="ListLabel 210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103" style:display-name="ListLabel 210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102" style:display-name="ListLabel 210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101" style:display-name="ListLabel 210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100" style:display-name="ListLabel 210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099" style:display-name="ListLabel 209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098" style:display-name="ListLabel 209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097" style:display-name="ListLabel 209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96" style:display-name="ListLabel 209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95" style:display-name="ListLabel 209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94" style:display-name="ListLabel 209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93" style:display-name="ListLabel 209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92" style:display-name="ListLabel 209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91" style:display-name="ListLabel 209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90" style:display-name="ListLabel 209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89" style:display-name="ListLabel 208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88" style:display-name="ListLabel 208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87" style:display-name="ListLabel 208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86" style:display-name="ListLabel 208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85" style:display-name="ListLabel 208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84" style:display-name="ListLabel 208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83" style:display-name="ListLabel 208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82" style:display-name="ListLabel 208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81" style:display-name="ListLabel 208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80" style:display-name="ListLabel 208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079" style:display-name="ListLabel 207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78" style:display-name="ListLabel 207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77" style:display-name="ListLabel 207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76" style:display-name="ListLabel 207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75" style:display-name="ListLabel 207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74" style:display-name="ListLabel 207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73" style:display-name="ListLabel 207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72" style:display-name="ListLabel 207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71" style:display-name="ListLabel 207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70" style:display-name="ListLabel 207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069" style:display-name="ListLabel 206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068" style:display-name="ListLabel 206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067" style:display-name="ListLabel 206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066" style:display-name="ListLabel 206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065" style:display-name="ListLabel 206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064" style:display-name="ListLabel 206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063" style:display-name="ListLabel 206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062" style:display-name="ListLabel 206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061" style:display-name="ListLabel 206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60" style:display-name="ListLabel 206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59" style:display-name="ListLabel 205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58" style:display-name="ListLabel 205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57" style:display-name="ListLabel 205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56" style:display-name="ListLabel 205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55" style:display-name="ListLabel 205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54" style:display-name="ListLabel 205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53" style:display-name="ListLabel 205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52" style:display-name="ListLabel 205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51" style:display-name="ListLabel 205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50" style:display-name="ListLabel 205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49" style:display-name="ListLabel 204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48" style:display-name="ListLabel 204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47" style:display-name="ListLabel 204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46" style:display-name="ListLabel 204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45" style:display-name="ListLabel 204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44" style:display-name="ListLabel 204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43" style:display-name="ListLabel 204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42" style:display-name="ListLabel 204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41" style:display-name="ListLabel 204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40" style:display-name="ListLabel 204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39" style:display-name="ListLabel 203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38" style:display-name="ListLabel 203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37" style:display-name="ListLabel 203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36" style:display-name="ListLabel 203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35" style:display-name="ListLabel 203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34" style:display-name="ListLabel 2034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033" style:display-name="ListLabel 2033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032" style:display-name="ListLabel 2032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031" style:display-name="ListLabel 2031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030" style:display-name="ListLabel 2030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029" style:display-name="ListLabel 2029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028" style:display-name="ListLabel 2028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027" style:display-name="ListLabel 2027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026" style:display-name="ListLabel 2026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2025" style:display-name="ListLabel 202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24" style:display-name="ListLabel 202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23" style:display-name="ListLabel 202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22" style:display-name="ListLabel 202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21" style:display-name="ListLabel 202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20" style:display-name="ListLabel 202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19" style:display-name="ListLabel 201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18" style:display-name="ListLabel 201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17" style:display-name="ListLabel 201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16" style:display-name="ListLabel 201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15" style:display-name="ListLabel 201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14" style:display-name="ListLabel 201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13" style:display-name="ListLabel 201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12" style:display-name="ListLabel 201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11" style:display-name="ListLabel 201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10" style:display-name="ListLabel 201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09" style:display-name="ListLabel 200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08" style:display-name="ListLabel 200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07" style:display-name="ListLabel 200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006" style:display-name="ListLabel 200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005" style:display-name="ListLabel 200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004" style:display-name="ListLabel 200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003" style:display-name="ListLabel 200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002" style:display-name="ListLabel 200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001" style:display-name="ListLabel 200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2000" style:display-name="ListLabel 200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999" style:display-name="ListLabel 199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998" style:display-name="ListLabel 1998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997" style:display-name="ListLabel 1997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996" style:display-name="ListLabel 1996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995" style:display-name="ListLabel 1995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994" style:display-name="ListLabel 1994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993" style:display-name="ListLabel 1993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992" style:display-name="ListLabel 1992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991" style:display-name="ListLabel 1991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990" style:display-name="ListLabel 1990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989" style:display-name="ListLabel 198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88" style:display-name="ListLabel 198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87" style:display-name="ListLabel 198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86" style:display-name="ListLabel 198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85" style:display-name="ListLabel 198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84" style:display-name="ListLabel 198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83" style:display-name="ListLabel 198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82" style:display-name="ListLabel 198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81" style:display-name="ListLabel 198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80" style:display-name="ListLabel 1980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1979" style:display-name="ListLabel 1979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1978" style:display-name="ListLabel 1978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1977" style:display-name="ListLabel 1977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1976" style:display-name="ListLabel 1976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1975" style:display-name="ListLabel 1975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1974" style:display-name="ListLabel 1974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1973" style:display-name="ListLabel 1973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1972" style:display-name="ListLabel 1972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1971" style:display-name="ListLabel 197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70" style:display-name="ListLabel 197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69" style:display-name="ListLabel 196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68" style:display-name="ListLabel 196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67" style:display-name="ListLabel 196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66" style:display-name="ListLabel 196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65" style:display-name="ListLabel 196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64" style:display-name="ListLabel 196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63" style:display-name="ListLabel 196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62" style:display-name="ListLabel 196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61" style:display-name="ListLabel 196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60" style:display-name="ListLabel 196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59" style:display-name="ListLabel 195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58" style:display-name="ListLabel 195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57" style:display-name="ListLabel 195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56" style:display-name="ListLabel 195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55" style:display-name="ListLabel 195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54" style:display-name="ListLabel 195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53" style:display-name="ListLabel 195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52" style:display-name="ListLabel 195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51" style:display-name="ListLabel 195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50" style:display-name="ListLabel 195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49" style:display-name="ListLabel 194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48" style:display-name="ListLabel 194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47" style:display-name="ListLabel 194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46" style:display-name="ListLabel 194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45" style:display-name="ListLabel 194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44" style:display-name="ListLabel 194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43" style:display-name="ListLabel 194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42" style:display-name="ListLabel 194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41" style:display-name="ListLabel 194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40" style:display-name="ListLabel 194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39" style:display-name="ListLabel 193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38" style:display-name="ListLabel 193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37" style:display-name="ListLabel 193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36" style:display-name="ListLabel 193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35" style:display-name="ListLabel 193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934" style:display-name="ListLabel 193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933" style:display-name="ListLabel 193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932" style:display-name="ListLabel 193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931" style:display-name="ListLabel 193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930" style:display-name="ListLabel 193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929" style:display-name="ListLabel 192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928" style:display-name="ListLabel 192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927" style:display-name="ListLabel 192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926" style:display-name="ListLabel 192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25" style:display-name="ListLabel 192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24" style:display-name="ListLabel 192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23" style:display-name="ListLabel 192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22" style:display-name="ListLabel 192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21" style:display-name="ListLabel 192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20" style:display-name="ListLabel 192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19" style:display-name="ListLabel 191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18" style:display-name="ListLabel 191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17" style:display-name="ListLabel 191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16" style:display-name="ListLabel 191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15" style:display-name="ListLabel 191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14" style:display-name="ListLabel 191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13" style:display-name="ListLabel 191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12" style:display-name="ListLabel 191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11" style:display-name="ListLabel 191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10" style:display-name="ListLabel 191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09" style:display-name="ListLabel 190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08" style:display-name="ListLabel 190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07" style:display-name="ListLabel 190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06" style:display-name="ListLabel 190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05" style:display-name="ListLabel 190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04" style:display-name="ListLabel 190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03" style:display-name="ListLabel 190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02" style:display-name="ListLabel 190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01" style:display-name="ListLabel 190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900" style:display-name="ListLabel 190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899" style:display-name="ListLabel 189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898" style:display-name="ListLabel 189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897" style:display-name="ListLabel 189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896" style:display-name="ListLabel 189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895" style:display-name="ListLabel 189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894" style:display-name="ListLabel 189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893" style:display-name="ListLabel 189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892" style:display-name="ListLabel 189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891" style:display-name="ListLabel 189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890" style:display-name="ListLabel 189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889" style:display-name="ListLabel 188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888" style:display-name="ListLabel 188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887" style:display-name="ListLabel 188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886" style:display-name="ListLabel 188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885" style:display-name="ListLabel 188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884" style:display-name="ListLabel 188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883" style:display-name="ListLabel 188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882" style:display-name="ListLabel 188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881" style:display-name="ListLabel 188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880" style:display-name="ListLabel 188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879" style:display-name="ListLabel 187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878" style:display-name="ListLabel 187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877" style:display-name="ListLabel 187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876" style:display-name="ListLabel 187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875" style:display-name="ListLabel 187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874" style:display-name="ListLabel 187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873" style:display-name="ListLabel 187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872" style:display-name="ListLabel 1872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871" style:display-name="ListLabel 1871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870" style:display-name="ListLabel 1870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869" style:display-name="ListLabel 1869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868" style:display-name="ListLabel 1868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867" style:display-name="ListLabel 1867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866" style:display-name="ListLabel 1866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865" style:display-name="ListLabel 1865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864" style:display-name="ListLabel 1864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863" style:display-name="ListLabel 186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1862" style:display-name="ListLabel 186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1861" style:display-name="ListLabel 186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1860" style:display-name="ListLabel 186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1859" style:display-name="ListLabel 185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1858" style:display-name="ListLabel 185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1857" style:display-name="ListLabel 185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1856" style:display-name="ListLabel 185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1855" style:display-name="ListLabel 185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1854" style:display-name="ListLabel 185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853" style:display-name="ListLabel 185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852" style:display-name="ListLabel 185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851" style:display-name="ListLabel 185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850" style:display-name="ListLabel 185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849" style:display-name="ListLabel 184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848" style:display-name="ListLabel 184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847" style:display-name="ListLabel 184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846" style:display-name="ListLabel 184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845" style:display-name="ListLabel 184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844" style:display-name="ListLabel 184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843" style:display-name="ListLabel 184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842" style:display-name="ListLabel 184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841" style:display-name="ListLabel 184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840" style:display-name="ListLabel 184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839" style:display-name="ListLabel 183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838" style:display-name="ListLabel 183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837" style:display-name="ListLabel 183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836" style:display-name="ListLabel 183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835" style:display-name="ListLabel 183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834" style:display-name="ListLabel 183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833" style:display-name="ListLabel 183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832" style:display-name="ListLabel 183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831" style:display-name="ListLabel 183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830" style:display-name="ListLabel 183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829" style:display-name="ListLabel 182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828" style:display-name="ListLabel 182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827" style:display-name="ListLabel 182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826" style:display-name="ListLabel 182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825" style:display-name="ListLabel 182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824" style:display-name="ListLabel 182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823" style:display-name="ListLabel 182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822" style:display-name="ListLabel 182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821" style:display-name="ListLabel 182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820" style:display-name="ListLabel 182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819" style:display-name="ListLabel 181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818" style:display-name="ListLabel 1818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817" style:display-name="ListLabel 1817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816" style:display-name="ListLabel 1816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815" style:display-name="ListLabel 1815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814" style:display-name="ListLabel 1814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813" style:display-name="ListLabel 1813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812" style:display-name="ListLabel 1812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811" style:display-name="ListLabel 1811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810" style:display-name="ListLabel 1810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809" style:display-name="ListLabel 180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808" style:display-name="ListLabel 180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807" style:display-name="ListLabel 180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806" style:display-name="ListLabel 180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805" style:display-name="ListLabel 180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804" style:display-name="ListLabel 180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803" style:display-name="ListLabel 180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802" style:display-name="ListLabel 180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801" style:display-name="ListLabel 180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800" style:display-name="ListLabel 180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99" style:display-name="ListLabel 179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98" style:display-name="ListLabel 179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97" style:display-name="ListLabel 179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96" style:display-name="ListLabel 179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95" style:display-name="ListLabel 179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94" style:display-name="ListLabel 179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93" style:display-name="ListLabel 179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92" style:display-name="ListLabel 179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91" style:display-name="ListLabel 179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90" style:display-name="ListLabel 179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89" style:display-name="ListLabel 178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88" style:display-name="ListLabel 178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87" style:display-name="ListLabel 178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86" style:display-name="ListLabel 178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85" style:display-name="ListLabel 178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84" style:display-name="ListLabel 178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83" style:display-name="ListLabel 178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82" style:display-name="ListLabel 1782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781" style:display-name="ListLabel 1781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780" style:display-name="ListLabel 1780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779" style:display-name="ListLabel 1779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778" style:display-name="ListLabel 1778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777" style:display-name="ListLabel 1777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776" style:display-name="ListLabel 1776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775" style:display-name="ListLabel 1775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774" style:display-name="ListLabel 1774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773" style:display-name="ListLabel 177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72" style:display-name="ListLabel 177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71" style:display-name="ListLabel 177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70" style:display-name="ListLabel 177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69" style:display-name="ListLabel 176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68" style:display-name="ListLabel 176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67" style:display-name="ListLabel 176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66" style:display-name="ListLabel 176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65" style:display-name="ListLabel 176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64" style:display-name="ListLabel 176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63" style:display-name="ListLabel 176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62" style:display-name="ListLabel 176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61" style:display-name="ListLabel 176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60" style:display-name="ListLabel 176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59" style:display-name="ListLabel 175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58" style:display-name="ListLabel 175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57" style:display-name="ListLabel 175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56" style:display-name="ListLabel 175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55" style:display-name="ListLabel 1755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754" style:display-name="ListLabel 1754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753" style:display-name="ListLabel 1753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752" style:display-name="ListLabel 1752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751" style:display-name="ListLabel 1751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750" style:display-name="ListLabel 1750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749" style:display-name="ListLabel 1749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748" style:display-name="ListLabel 1748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747" style:display-name="ListLabel 1747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746" style:display-name="ListLabel 174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45" style:display-name="ListLabel 174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44" style:display-name="ListLabel 174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43" style:display-name="ListLabel 174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42" style:display-name="ListLabel 174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41" style:display-name="ListLabel 174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40" style:display-name="ListLabel 174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39" style:display-name="ListLabel 173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38" style:display-name="ListLabel 173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37" style:display-name="ListLabel 173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736" style:display-name="ListLabel 173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735" style:display-name="ListLabel 173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734" style:display-name="ListLabel 173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733" style:display-name="ListLabel 173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732" style:display-name="ListLabel 173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731" style:display-name="ListLabel 173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730" style:display-name="ListLabel 173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729" style:display-name="ListLabel 172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728" style:display-name="ListLabel 1728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727" style:display-name="ListLabel 1727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726" style:display-name="ListLabel 1726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725" style:display-name="ListLabel 1725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724" style:display-name="ListLabel 1724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723" style:display-name="ListLabel 1723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722" style:display-name="ListLabel 1722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721" style:display-name="ListLabel 1721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720" style:display-name="ListLabel 1720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719" style:display-name="ListLabel 171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18" style:display-name="ListLabel 171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17" style:display-name="ListLabel 171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16" style:display-name="ListLabel 171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15" style:display-name="ListLabel 171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14" style:display-name="ListLabel 171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13" style:display-name="ListLabel 171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12" style:display-name="ListLabel 171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11" style:display-name="ListLabel 171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10" style:display-name="ListLabel 1710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1709" style:display-name="ListLabel 1709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1708" style:display-name="ListLabel 1708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1707" style:display-name="ListLabel 1707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1706" style:display-name="ListLabel 1706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1705" style:display-name="ListLabel 1705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1704" style:display-name="ListLabel 1704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1703" style:display-name="ListLabel 1703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1702" style:display-name="ListLabel 1702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1701" style:display-name="ListLabel 170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700" style:display-name="ListLabel 170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99" style:display-name="ListLabel 169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98" style:display-name="ListLabel 169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97" style:display-name="ListLabel 169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96" style:display-name="ListLabel 169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95" style:display-name="ListLabel 169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94" style:display-name="ListLabel 169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93" style:display-name="ListLabel 169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92" style:display-name="ListLabel 169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91" style:display-name="ListLabel 169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90" style:display-name="ListLabel 169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89" style:display-name="ListLabel 168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88" style:display-name="ListLabel 168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87" style:display-name="ListLabel 168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86" style:display-name="ListLabel 168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85" style:display-name="ListLabel 168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84" style:display-name="ListLabel 168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83" style:display-name="ListLabel 168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82" style:display-name="ListLabel 168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81" style:display-name="ListLabel 168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80" style:display-name="ListLabel 168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79" style:display-name="ListLabel 167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78" style:display-name="ListLabel 167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77" style:display-name="ListLabel 167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76" style:display-name="ListLabel 167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75" style:display-name="ListLabel 167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74" style:display-name="ListLabel 1674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673" style:display-name="ListLabel 1673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672" style:display-name="ListLabel 1672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671" style:display-name="ListLabel 1671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670" style:display-name="ListLabel 1670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669" style:display-name="ListLabel 1669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668" style:display-name="ListLabel 1668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667" style:display-name="ListLabel 1667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666" style:display-name="ListLabel 1666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665" style:display-name="ListLabel 166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64" style:display-name="ListLabel 166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63" style:display-name="ListLabel 166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62" style:display-name="ListLabel 166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61" style:display-name="ListLabel 166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60" style:display-name="ListLabel 166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59" style:display-name="ListLabel 165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58" style:display-name="ListLabel 165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57" style:display-name="ListLabel 165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56" style:display-name="ListLabel 165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55" style:display-name="ListLabel 165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54" style:display-name="ListLabel 165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53" style:display-name="ListLabel 165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52" style:display-name="ListLabel 165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51" style:display-name="ListLabel 165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50" style:display-name="ListLabel 165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49" style:display-name="ListLabel 164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48" style:display-name="ListLabel 164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47" style:display-name="ListLabel 164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46" style:display-name="ListLabel 164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45" style:display-name="ListLabel 164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44" style:display-name="ListLabel 164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43" style:display-name="ListLabel 164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42" style:display-name="ListLabel 164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41" style:display-name="ListLabel 164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40" style:display-name="ListLabel 164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39" style:display-name="ListLabel 163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638" style:display-name="ListLabel 163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37" style:display-name="ListLabel 163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36" style:display-name="ListLabel 163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35" style:display-name="ListLabel 163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34" style:display-name="ListLabel 163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33" style:display-name="ListLabel 163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32" style:display-name="ListLabel 163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31" style:display-name="ListLabel 163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30" style:display-name="ListLabel 163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29" style:display-name="ListLabel 162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628" style:display-name="ListLabel 162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627" style:display-name="ListLabel 162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626" style:display-name="ListLabel 162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625" style:display-name="ListLabel 162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624" style:display-name="ListLabel 162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623" style:display-name="ListLabel 162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622" style:display-name="ListLabel 162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621" style:display-name="ListLabel 162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620" style:display-name="ListLabel 162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1619" style:display-name="ListLabel 161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1618" style:display-name="ListLabel 161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1617" style:display-name="ListLabel 161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1616" style:display-name="ListLabel 161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1615" style:display-name="ListLabel 161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1614" style:display-name="ListLabel 161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1613" style:display-name="ListLabel 161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1612" style:display-name="ListLabel 161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1611" style:display-name="ListLabel 1611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610" style:display-name="ListLabel 1610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609" style:display-name="ListLabel 1609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608" style:display-name="ListLabel 1608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607" style:display-name="ListLabel 1607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606" style:display-name="ListLabel 1606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605" style:display-name="ListLabel 1605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604" style:display-name="ListLabel 1604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603" style:display-name="ListLabel 1603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602" style:display-name="ListLabel 160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01" style:display-name="ListLabel 160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600" style:display-name="ListLabel 160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99" style:display-name="ListLabel 159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98" style:display-name="ListLabel 159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97" style:display-name="ListLabel 159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96" style:display-name="ListLabel 159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95" style:display-name="ListLabel 159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94" style:display-name="ListLabel 159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93" style:display-name="ListLabel 159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92" style:display-name="ListLabel 159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91" style:display-name="ListLabel 159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90" style:display-name="ListLabel 159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89" style:display-name="ListLabel 158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88" style:display-name="ListLabel 158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87" style:display-name="ListLabel 158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86" style:display-name="ListLabel 158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85" style:display-name="ListLabel 158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84" style:display-name="ListLabel 158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83" style:display-name="ListLabel 158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82" style:display-name="ListLabel 158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81" style:display-name="ListLabel 158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80" style:display-name="ListLabel 158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79" style:display-name="ListLabel 157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78" style:display-name="ListLabel 157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77" style:display-name="ListLabel 157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76" style:display-name="ListLabel 157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75" style:display-name="ListLabel 157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74" style:display-name="ListLabel 157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73" style:display-name="ListLabel 157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72" style:display-name="ListLabel 157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71" style:display-name="ListLabel 157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70" style:display-name="ListLabel 157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69" style:display-name="ListLabel 156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68" style:display-name="ListLabel 156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67" style:display-name="ListLabel 156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66" style:display-name="ListLabel 156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65" style:display-name="ListLabel 156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64" style:display-name="ListLabel 156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63" style:display-name="ListLabel 156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62" style:display-name="ListLabel 156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61" style:display-name="ListLabel 156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60" style:display-name="ListLabel 156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59" style:display-name="ListLabel 155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58" style:display-name="ListLabel 155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57" style:display-name="ListLabel 155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56" style:display-name="ListLabel 155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55" style:display-name="ListLabel 155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54" style:display-name="ListLabel 155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53" style:display-name="ListLabel 155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52" style:display-name="ListLabel 155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51" style:display-name="ListLabel 155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50" style:display-name="ListLabel 155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49" style:display-name="ListLabel 154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48" style:display-name="ListLabel 154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47" style:display-name="ListLabel 154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46" style:display-name="ListLabel 154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45" style:display-name="ListLabel 154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44" style:display-name="ListLabel 154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43" style:display-name="ListLabel 154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42" style:display-name="ListLabel 154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41" style:display-name="ListLabel 154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40" style:display-name="ListLabel 154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39" style:display-name="ListLabel 1539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538" style:display-name="ListLabel 1538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537" style:display-name="ListLabel 1537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536" style:display-name="ListLabel 1536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535" style:display-name="ListLabel 1535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534" style:display-name="ListLabel 1534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533" style:display-name="ListLabel 1533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532" style:display-name="ListLabel 1532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531" style:display-name="ListLabel 1531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530" style:display-name="ListLabel 153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29" style:display-name="ListLabel 152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28" style:display-name="ListLabel 152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27" style:display-name="ListLabel 152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26" style:display-name="ListLabel 152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25" style:display-name="ListLabel 152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24" style:display-name="ListLabel 152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23" style:display-name="ListLabel 152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22" style:display-name="ListLabel 152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21" style:display-name="ListLabel 152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20" style:display-name="ListLabel 152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19" style:display-name="ListLabel 151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18" style:display-name="ListLabel 151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17" style:display-name="ListLabel 151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16" style:display-name="ListLabel 151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15" style:display-name="ListLabel 151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14" style:display-name="ListLabel 151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13" style:display-name="ListLabel 151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12" style:display-name="ListLabel 1512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511" style:display-name="ListLabel 1511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510" style:display-name="ListLabel 1510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509" style:display-name="ListLabel 1509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508" style:display-name="ListLabel 1508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507" style:display-name="ListLabel 1507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506" style:display-name="ListLabel 1506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505" style:display-name="ListLabel 1505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504" style:display-name="ListLabel 1504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503" style:display-name="ListLabel 150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02" style:display-name="ListLabel 150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01" style:display-name="ListLabel 150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500" style:display-name="ListLabel 150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99" style:display-name="ListLabel 149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98" style:display-name="ListLabel 149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97" style:display-name="ListLabel 149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96" style:display-name="ListLabel 149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95" style:display-name="ListLabel 149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94" style:display-name="ListLabel 149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93" style:display-name="ListLabel 149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92" style:display-name="ListLabel 149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91" style:display-name="ListLabel 149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90" style:display-name="ListLabel 149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89" style:display-name="ListLabel 148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88" style:display-name="ListLabel 148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87" style:display-name="ListLabel 148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86" style:display-name="ListLabel 148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85" style:display-name="ListLabel 148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484" style:display-name="ListLabel 148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483" style:display-name="ListLabel 148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482" style:display-name="ListLabel 148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481" style:display-name="ListLabel 148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480" style:display-name="ListLabel 148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479" style:display-name="ListLabel 147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478" style:display-name="ListLabel 147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477" style:display-name="ListLabel 147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476" style:display-name="ListLabel 1476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475" style:display-name="ListLabel 1475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474" style:display-name="ListLabel 1474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473" style:display-name="ListLabel 1473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472" style:display-name="ListLabel 1472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471" style:display-name="ListLabel 1471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470" style:display-name="ListLabel 1470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469" style:display-name="ListLabel 1469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468" style:display-name="ListLabel 1468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467" style:display-name="ListLabel 146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66" style:display-name="ListLabel 146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65" style:display-name="ListLabel 146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64" style:display-name="ListLabel 146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63" style:display-name="ListLabel 146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62" style:display-name="ListLabel 146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61" style:display-name="ListLabel 146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60" style:display-name="ListLabel 146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59" style:display-name="ListLabel 145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58" style:display-name="ListLabel 1458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457" style:display-name="ListLabel 1457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456" style:display-name="ListLabel 1456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455" style:display-name="ListLabel 1455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454" style:display-name="ListLabel 1454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453" style:display-name="ListLabel 1453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452" style:display-name="ListLabel 1452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451" style:display-name="ListLabel 1451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450" style:display-name="ListLabel 1450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449" style:display-name="ListLabel 1449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448" style:display-name="ListLabel 1448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447" style:display-name="ListLabel 1447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446" style:display-name="ListLabel 1446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445" style:display-name="ListLabel 1445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444" style:display-name="ListLabel 1444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443" style:display-name="ListLabel 1443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442" style:display-name="ListLabel 1442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441" style:display-name="ListLabel 1441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440" style:display-name="ListLabel 144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39" style:display-name="ListLabel 143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38" style:display-name="ListLabel 143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37" style:display-name="ListLabel 143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36" style:display-name="ListLabel 143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35" style:display-name="ListLabel 143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34" style:display-name="ListLabel 143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33" style:display-name="ListLabel 143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32" style:display-name="ListLabel 143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31" style:display-name="ListLabel 143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30" style:display-name="ListLabel 143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29" style:display-name="ListLabel 142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28" style:display-name="ListLabel 142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27" style:display-name="ListLabel 142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26" style:display-name="ListLabel 142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25" style:display-name="ListLabel 142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24" style:display-name="ListLabel 142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23" style:display-name="ListLabel 142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22" style:display-name="ListLabel 142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21" style:display-name="ListLabel 142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20" style:display-name="ListLabel 142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19" style:display-name="ListLabel 141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18" style:display-name="ListLabel 141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17" style:display-name="ListLabel 141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16" style:display-name="ListLabel 141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15" style:display-name="ListLabel 141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14" style:display-name="ListLabel 141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13" style:display-name="ListLabel 141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12" style:display-name="ListLabel 141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11" style:display-name="ListLabel 141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10" style:display-name="ListLabel 141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09" style:display-name="ListLabel 140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08" style:display-name="ListLabel 140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07" style:display-name="ListLabel 140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06" style:display-name="ListLabel 140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05" style:display-name="ListLabel 140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04" style:display-name="ListLabel 140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03" style:display-name="ListLabel 140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02" style:display-name="ListLabel 140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01" style:display-name="ListLabel 140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400" style:display-name="ListLabel 140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99" style:display-name="ListLabel 139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98" style:display-name="ListLabel 139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97" style:display-name="ListLabel 139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96" style:display-name="ListLabel 139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95" style:display-name="ListLabel 139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94" style:display-name="ListLabel 139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93" style:display-name="ListLabel 139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92" style:display-name="ListLabel 139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91" style:display-name="ListLabel 139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90" style:display-name="ListLabel 139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89" style:display-name="ListLabel 138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88" style:display-name="ListLabel 138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87" style:display-name="ListLabel 138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86" style:display-name="ListLabel 138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85" style:display-name="ListLabel 138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84" style:display-name="ListLabel 138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83" style:display-name="ListLabel 138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82" style:display-name="ListLabel 138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81" style:display-name="ListLabel 138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80" style:display-name="ListLabel 138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79" style:display-name="ListLabel 137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78" style:display-name="ListLabel 137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77" style:display-name="ListLabel 137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76" style:display-name="ListLabel 137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75" style:display-name="ListLabel 137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74" style:display-name="ListLabel 137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73" style:display-name="ListLabel 137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72" style:display-name="ListLabel 137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71" style:display-name="ListLabel 137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70" style:display-name="ListLabel 137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69" style:display-name="ListLabel 136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68" style:display-name="ListLabel 136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67" style:display-name="ListLabel 136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66" style:display-name="ListLabel 136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65" style:display-name="ListLabel 136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64" style:display-name="ListLabel 136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63" style:display-name="ListLabel 136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62" style:display-name="ListLabel 136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61" style:display-name="ListLabel 136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60" style:display-name="ListLabel 136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59" style:display-name="ListLabel 135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58" style:display-name="ListLabel 135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57" style:display-name="ListLabel 135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56" style:display-name="ListLabel 135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55" style:display-name="ListLabel 135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54" style:display-name="ListLabel 135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53" style:display-name="ListLabel 135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52" style:display-name="ListLabel 135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51" style:display-name="ListLabel 135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50" style:display-name="ListLabel 135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49" style:display-name="ListLabel 134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48" style:display-name="ListLabel 134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47" style:display-name="ListLabel 134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46" style:display-name="ListLabel 134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45" style:display-name="ListLabel 134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44" style:display-name="ListLabel 134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43" style:display-name="ListLabel 134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42" style:display-name="ListLabel 134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41" style:display-name="ListLabel 134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1340" style:display-name="ListLabel 134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1339" style:display-name="ListLabel 133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1338" style:display-name="ListLabel 133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1337" style:display-name="ListLabel 133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1336" style:display-name="ListLabel 133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1335" style:display-name="ListLabel 133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1334" style:display-name="ListLabel 133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1333" style:display-name="ListLabel 133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1332" style:display-name="ListLabel 133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31" style:display-name="ListLabel 133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30" style:display-name="ListLabel 133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29" style:display-name="ListLabel 132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28" style:display-name="ListLabel 132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27" style:display-name="ListLabel 132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26" style:display-name="ListLabel 132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25" style:display-name="ListLabel 132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24" style:display-name="ListLabel 132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23" style:display-name="ListLabel 132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22" style:display-name="ListLabel 132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21" style:display-name="ListLabel 132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20" style:display-name="ListLabel 132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19" style:display-name="ListLabel 131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18" style:display-name="ListLabel 131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17" style:display-name="ListLabel 131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16" style:display-name="ListLabel 131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15" style:display-name="ListLabel 131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14" style:display-name="ListLabel 131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13" style:display-name="ListLabel 131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12" style:display-name="ListLabel 131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11" style:display-name="ListLabel 131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10" style:display-name="ListLabel 131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09" style:display-name="ListLabel 130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08" style:display-name="ListLabel 130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07" style:display-name="ListLabel 130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06" style:display-name="ListLabel 130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05" style:display-name="ListLabel 130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04" style:display-name="ListLabel 130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03" style:display-name="ListLabel 130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02" style:display-name="ListLabel 130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01" style:display-name="ListLabel 130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300" style:display-name="ListLabel 130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99" style:display-name="ListLabel 129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98" style:display-name="ListLabel 129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97" style:display-name="ListLabel 129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96" style:display-name="ListLabel 129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95" style:display-name="ListLabel 129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94" style:display-name="ListLabel 129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93" style:display-name="ListLabel 129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92" style:display-name="ListLabel 129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91" style:display-name="ListLabel 129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90" style:display-name="ListLabel 129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89" style:display-name="ListLabel 128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88" style:display-name="ListLabel 128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87" style:display-name="ListLabel 128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286" style:display-name="ListLabel 128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285" style:display-name="ListLabel 128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284" style:display-name="ListLabel 128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283" style:display-name="ListLabel 128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282" style:display-name="ListLabel 128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281" style:display-name="ListLabel 128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280" style:display-name="ListLabel 128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279" style:display-name="ListLabel 127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278" style:display-name="ListLabel 127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77" style:display-name="ListLabel 127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76" style:display-name="ListLabel 127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75" style:display-name="ListLabel 127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74" style:display-name="ListLabel 127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73" style:display-name="ListLabel 127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72" style:display-name="ListLabel 127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71" style:display-name="ListLabel 127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70" style:display-name="ListLabel 127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69" style:display-name="ListLabel 1269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268" style:display-name="ListLabel 1268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267" style:display-name="ListLabel 1267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266" style:display-name="ListLabel 1266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265" style:display-name="ListLabel 1265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264" style:display-name="ListLabel 1264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263" style:display-name="ListLabel 1263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262" style:display-name="ListLabel 1262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261" style:display-name="ListLabel 1261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260" style:display-name="ListLabel 126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59" style:display-name="ListLabel 125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58" style:display-name="ListLabel 125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57" style:display-name="ListLabel 125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56" style:display-name="ListLabel 125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55" style:display-name="ListLabel 125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54" style:display-name="ListLabel 125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53" style:display-name="ListLabel 125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52" style:display-name="ListLabel 125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51" style:display-name="ListLabel 125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50" style:display-name="ListLabel 125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49" style:display-name="ListLabel 124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48" style:display-name="ListLabel 124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47" style:display-name="ListLabel 124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46" style:display-name="ListLabel 124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45" style:display-name="ListLabel 124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44" style:display-name="ListLabel 124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43" style:display-name="ListLabel 124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42" style:display-name="ListLabel 124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41" style:display-name="ListLabel 124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40" style:display-name="ListLabel 124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39" style:display-name="ListLabel 123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38" style:display-name="ListLabel 123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37" style:display-name="ListLabel 123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36" style:display-name="ListLabel 123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35" style:display-name="ListLabel 123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34" style:display-name="ListLabel 123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33" style:display-name="ListLabel 1233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232" style:display-name="ListLabel 1232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231" style:display-name="ListLabel 1231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230" style:display-name="ListLabel 1230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229" style:display-name="ListLabel 1229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228" style:display-name="ListLabel 1228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227" style:display-name="ListLabel 1227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226" style:display-name="ListLabel 1226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225" style:display-name="ListLabel 1225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224" style:display-name="ListLabel 122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23" style:display-name="ListLabel 122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22" style:display-name="ListLabel 122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21" style:display-name="ListLabel 122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20" style:display-name="ListLabel 122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19" style:display-name="ListLabel 121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18" style:display-name="ListLabel 121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17" style:display-name="ListLabel 121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16" style:display-name="ListLabel 121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15" style:display-name="ListLabel 1215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214" style:display-name="ListLabel 1214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213" style:display-name="ListLabel 1213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212" style:display-name="ListLabel 1212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211" style:display-name="ListLabel 1211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210" style:display-name="ListLabel 1210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209" style:display-name="ListLabel 1209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208" style:display-name="ListLabel 1208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207" style:display-name="ListLabel 1207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206" style:display-name="ListLabel 120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05" style:display-name="ListLabel 120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04" style:display-name="ListLabel 120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03" style:display-name="ListLabel 120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02" style:display-name="ListLabel 120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01" style:display-name="ListLabel 120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200" style:display-name="ListLabel 120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99" style:display-name="ListLabel 119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98" style:display-name="ListLabel 119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97" style:display-name="ListLabel 1197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196" style:display-name="ListLabel 1196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195" style:display-name="ListLabel 1195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194" style:display-name="ListLabel 1194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193" style:display-name="ListLabel 1193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192" style:display-name="ListLabel 1192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191" style:display-name="ListLabel 1191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190" style:display-name="ListLabel 1190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189" style:display-name="ListLabel 1189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188" style:display-name="ListLabel 118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87" style:display-name="ListLabel 118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86" style:display-name="ListLabel 118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85" style:display-name="ListLabel 118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84" style:display-name="ListLabel 118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83" style:display-name="ListLabel 118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82" style:display-name="ListLabel 118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81" style:display-name="ListLabel 118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80" style:display-name="ListLabel 118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79" style:display-name="ListLabel 117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178" style:display-name="ListLabel 117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177" style:display-name="ListLabel 117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176" style:display-name="ListLabel 117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175" style:display-name="ListLabel 117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174" style:display-name="ListLabel 117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173" style:display-name="ListLabel 117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172" style:display-name="ListLabel 117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171" style:display-name="ListLabel 117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170" style:display-name="ListLabel 117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69" style:display-name="ListLabel 116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68" style:display-name="ListLabel 116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67" style:display-name="ListLabel 116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66" style:display-name="ListLabel 116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65" style:display-name="ListLabel 116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64" style:display-name="ListLabel 116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63" style:display-name="ListLabel 116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62" style:display-name="ListLabel 116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61" style:display-name="ListLabel 1161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160" style:display-name="ListLabel 1160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159" style:display-name="ListLabel 1159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158" style:display-name="ListLabel 1158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157" style:display-name="ListLabel 1157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156" style:display-name="ListLabel 1156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155" style:display-name="ListLabel 1155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154" style:display-name="ListLabel 1154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153" style:display-name="ListLabel 1153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152" style:display-name="ListLabel 1152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151" style:display-name="ListLabel 1151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150" style:display-name="ListLabel 1150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149" style:display-name="ListLabel 1149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148" style:display-name="ListLabel 1148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147" style:display-name="ListLabel 1147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146" style:display-name="ListLabel 1146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145" style:display-name="ListLabel 1145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144" style:display-name="ListLabel 1144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143" style:display-name="ListLabel 114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42" style:display-name="ListLabel 114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41" style:display-name="ListLabel 114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40" style:display-name="ListLabel 114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39" style:display-name="ListLabel 113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38" style:display-name="ListLabel 113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37" style:display-name="ListLabel 113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36" style:display-name="ListLabel 113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35" style:display-name="ListLabel 113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italic" style:text-underline-style="none" fo:font-weight="normal" style:font-name-asian="Times New Roman1" style:font-family-asian="'Times New Roman'" style:font-family-generic-asian="system" style:font-pitch-asian="variable" style:font-size-asian="11pt" style:font-style-asian="italic" style:font-weight-asian="normal" style:font-size-complex="11pt" style:font-style-complex="italic"/>
    </style:style>
    <style:style style:name="ListLabel_20_1134" style:display-name="ListLabel 113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33" style:display-name="ListLabel 113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32" style:display-name="ListLabel 113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31" style:display-name="ListLabel 113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30" style:display-name="ListLabel 113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29" style:display-name="ListLabel 112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28" style:display-name="ListLabel 112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27" style:display-name="ListLabel 112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26" style:display-name="ListLabel 112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25" style:display-name="ListLabel 112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24" style:display-name="ListLabel 112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23" style:display-name="ListLabel 112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22" style:display-name="ListLabel 112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21" style:display-name="ListLabel 112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20" style:display-name="ListLabel 112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19" style:display-name="ListLabel 111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18" style:display-name="ListLabel 111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17" style:display-name="ListLabel 111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16" style:display-name="ListLabel 111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15" style:display-name="ListLabel 111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14" style:display-name="ListLabel 111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13" style:display-name="ListLabel 111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12" style:display-name="ListLabel 111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11" style:display-name="ListLabel 111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10" style:display-name="ListLabel 111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09" style:display-name="ListLabel 110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08" style:display-name="ListLabel 110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107" style:display-name="ListLabel 110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06" style:display-name="ListLabel 110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05" style:display-name="ListLabel 110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04" style:display-name="ListLabel 110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03" style:display-name="ListLabel 110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02" style:display-name="ListLabel 110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01" style:display-name="ListLabel 110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100" style:display-name="ListLabel 110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99" style:display-name="ListLabel 109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98" style:display-name="ListLabel 109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97" style:display-name="ListLabel 109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96" style:display-name="ListLabel 109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95" style:display-name="ListLabel 109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94" style:display-name="ListLabel 109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93" style:display-name="ListLabel 109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92" style:display-name="ListLabel 109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91" style:display-name="ListLabel 109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90" style:display-name="ListLabel 109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89" style:display-name="ListLabel 1089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088" style:display-name="ListLabel 1088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087" style:display-name="ListLabel 1087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086" style:display-name="ListLabel 1086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085" style:display-name="ListLabel 1085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084" style:display-name="ListLabel 1084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083" style:display-name="ListLabel 1083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082" style:display-name="ListLabel 1082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081" style:display-name="ListLabel 1081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080" style:display-name="ListLabel 108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079" style:display-name="ListLabel 107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078" style:display-name="ListLabel 107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077" style:display-name="ListLabel 107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076" style:display-name="ListLabel 107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075" style:display-name="ListLabel 107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074" style:display-name="ListLabel 107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073" style:display-name="ListLabel 107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072" style:display-name="ListLabel 107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1071" style:display-name="ListLabel 1071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070" style:display-name="ListLabel 1070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069" style:display-name="ListLabel 1069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068" style:display-name="ListLabel 1068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067" style:display-name="ListLabel 1067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066" style:display-name="ListLabel 1066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065" style:display-name="ListLabel 1065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064" style:display-name="ListLabel 1064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063" style:display-name="ListLabel 1063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062" style:display-name="ListLabel 106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61" style:display-name="ListLabel 106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60" style:display-name="ListLabel 106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59" style:display-name="ListLabel 105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58" style:display-name="ListLabel 105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57" style:display-name="ListLabel 105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56" style:display-name="ListLabel 105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55" style:display-name="ListLabel 105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54" style:display-name="ListLabel 105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53" style:display-name="ListLabel 105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52" style:display-name="ListLabel 105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51" style:display-name="ListLabel 105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50" style:display-name="ListLabel 105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49" style:display-name="ListLabel 104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48" style:display-name="ListLabel 104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47" style:display-name="ListLabel 104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46" style:display-name="ListLabel 104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45" style:display-name="ListLabel 104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44" style:display-name="ListLabel 104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43" style:display-name="ListLabel 104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42" style:display-name="ListLabel 104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41" style:display-name="ListLabel 104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40" style:display-name="ListLabel 104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39" style:display-name="ListLabel 103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38" style:display-name="ListLabel 103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37" style:display-name="ListLabel 103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36" style:display-name="ListLabel 103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35" style:display-name="ListLabel 1035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034" style:display-name="ListLabel 1034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033" style:display-name="ListLabel 1033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032" style:display-name="ListLabel 1032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031" style:display-name="ListLabel 1031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030" style:display-name="ListLabel 1030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029" style:display-name="ListLabel 1029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028" style:display-name="ListLabel 1028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027" style:display-name="ListLabel 1027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1026" style:display-name="ListLabel 102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25" style:display-name="ListLabel 102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24" style:display-name="ListLabel 102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23" style:display-name="ListLabel 102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22" style:display-name="ListLabel 102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21" style:display-name="ListLabel 102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20" style:display-name="ListLabel 102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19" style:display-name="ListLabel 101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18" style:display-name="ListLabel 101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17" style:display-name="ListLabel 101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16" style:display-name="ListLabel 101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15" style:display-name="ListLabel 101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14" style:display-name="ListLabel 101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13" style:display-name="ListLabel 101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12" style:display-name="ListLabel 101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11" style:display-name="ListLabel 101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10" style:display-name="ListLabel 101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09" style:display-name="ListLabel 100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08" style:display-name="ListLabel 100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07" style:display-name="ListLabel 100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06" style:display-name="ListLabel 100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05" style:display-name="ListLabel 100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04" style:display-name="ListLabel 100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03" style:display-name="ListLabel 100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02" style:display-name="ListLabel 100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01" style:display-name="ListLabel 100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1000" style:display-name="ListLabel 100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99" style:display-name="ListLabel 99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98" style:display-name="ListLabel 99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97" style:display-name="ListLabel 99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96" style:display-name="ListLabel 99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95" style:display-name="ListLabel 99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94" style:display-name="ListLabel 99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93" style:display-name="ListLabel 99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92" style:display-name="ListLabel 99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91" style:display-name="ListLabel 99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90" style:display-name="ListLabel 990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989" style:display-name="ListLabel 989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988" style:display-name="ListLabel 988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987" style:display-name="ListLabel 987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986" style:display-name="ListLabel 986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985" style:display-name="ListLabel 985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984" style:display-name="ListLabel 984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983" style:display-name="ListLabel 983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982" style:display-name="ListLabel 982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981" style:display-name="ListLabel 98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980" style:display-name="ListLabel 98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979" style:display-name="ListLabel 97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978" style:display-name="ListLabel 97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977" style:display-name="ListLabel 97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976" style:display-name="ListLabel 97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975" style:display-name="ListLabel 97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974" style:display-name="ListLabel 97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973" style:display-name="ListLabel 97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972" style:display-name="ListLabel 972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971" style:display-name="ListLabel 971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970" style:display-name="ListLabel 970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969" style:display-name="ListLabel 969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968" style:display-name="ListLabel 968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967" style:display-name="ListLabel 967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966" style:display-name="ListLabel 966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965" style:display-name="ListLabel 965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964" style:display-name="ListLabel 964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963" style:display-name="ListLabel 96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62" style:display-name="ListLabel 96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61" style:display-name="ListLabel 96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60" style:display-name="ListLabel 96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59" style:display-name="ListLabel 95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58" style:display-name="ListLabel 95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57" style:display-name="ListLabel 95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56" style:display-name="ListLabel 95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55" style:display-name="ListLabel 95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54" style:display-name="ListLabel 95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53" style:display-name="ListLabel 95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52" style:display-name="ListLabel 95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51" style:display-name="ListLabel 95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50" style:display-name="ListLabel 95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49" style:display-name="ListLabel 94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48" style:display-name="ListLabel 94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47" style:display-name="ListLabel 94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46" style:display-name="ListLabel 94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945" style:display-name="ListLabel 94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44" style:display-name="ListLabel 94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43" style:display-name="ListLabel 94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42" style:display-name="ListLabel 94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41" style:display-name="ListLabel 94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40" style:display-name="ListLabel 94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39" style:display-name="ListLabel 93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38" style:display-name="ListLabel 93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37" style:display-name="ListLabel 93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36" style:display-name="ListLabel 93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35" style:display-name="ListLabel 93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34" style:display-name="ListLabel 93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33" style:display-name="ListLabel 93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32" style:display-name="ListLabel 93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31" style:display-name="ListLabel 93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30" style:display-name="ListLabel 93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29" style:display-name="ListLabel 92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28" style:display-name="ListLabel 92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27" style:display-name="ListLabel 92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26" style:display-name="ListLabel 92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25" style:display-name="ListLabel 92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24" style:display-name="ListLabel 92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23" style:display-name="ListLabel 92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22" style:display-name="ListLabel 92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21" style:display-name="ListLabel 92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20" style:display-name="ListLabel 92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19" style:display-name="ListLabel 91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18" style:display-name="ListLabel 91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917" style:display-name="ListLabel 91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916" style:display-name="ListLabel 91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915" style:display-name="ListLabel 91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914" style:display-name="ListLabel 91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913" style:display-name="ListLabel 91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912" style:display-name="ListLabel 91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911" style:display-name="ListLabel 91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910" style:display-name="ListLabel 91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909" style:display-name="ListLabel 90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08" style:display-name="ListLabel 90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07" style:display-name="ListLabel 90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06" style:display-name="ListLabel 90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05" style:display-name="ListLabel 90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04" style:display-name="ListLabel 90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03" style:display-name="ListLabel 90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02" style:display-name="ListLabel 90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01" style:display-name="ListLabel 90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900" style:display-name="ListLabel 90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99" style:display-name="ListLabel 89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98" style:display-name="ListLabel 89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97" style:display-name="ListLabel 89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96" style:display-name="ListLabel 89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95" style:display-name="ListLabel 89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94" style:display-name="ListLabel 89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93" style:display-name="ListLabel 89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92" style:display-name="ListLabel 89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91" style:display-name="ListLabel 89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90" style:display-name="ListLabel 89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89" style:display-name="ListLabel 88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88" style:display-name="ListLabel 88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87" style:display-name="ListLabel 88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86" style:display-name="ListLabel 88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85" style:display-name="ListLabel 88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84" style:display-name="ListLabel 88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83" style:display-name="ListLabel 88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82" style:display-name="ListLabel 88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81" style:display-name="ListLabel 88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80" style:display-name="ListLabel 88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79" style:display-name="ListLabel 87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78" style:display-name="ListLabel 87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77" style:display-name="ListLabel 87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76" style:display-name="ListLabel 87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75" style:display-name="ListLabel 87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74" style:display-name="ListLabel 87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73" style:display-name="ListLabel 873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872" style:display-name="ListLabel 872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871" style:display-name="ListLabel 871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870" style:display-name="ListLabel 870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869" style:display-name="ListLabel 869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868" style:display-name="ListLabel 868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867" style:display-name="ListLabel 867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866" style:display-name="ListLabel 866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865" style:display-name="ListLabel 86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864" style:display-name="ListLabel 86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63" style:display-name="ListLabel 86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62" style:display-name="ListLabel 86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61" style:display-name="ListLabel 86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60" style:display-name="ListLabel 86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59" style:display-name="ListLabel 85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58" style:display-name="ListLabel 85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57" style:display-name="ListLabel 85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56" style:display-name="ListLabel 85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55" style:display-name="ListLabel 85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54" style:display-name="ListLabel 85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53" style:display-name="ListLabel 85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52" style:display-name="ListLabel 85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51" style:display-name="ListLabel 85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50" style:display-name="ListLabel 85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49" style:display-name="ListLabel 84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48" style:display-name="ListLabel 84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47" style:display-name="ListLabel 84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46" style:display-name="ListLabel 84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45" style:display-name="ListLabel 84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44" style:display-name="ListLabel 84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43" style:display-name="ListLabel 84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42" style:display-name="ListLabel 84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41" style:display-name="ListLabel 84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40" style:display-name="ListLabel 84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39" style:display-name="ListLabel 83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38" style:display-name="ListLabel 83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37" style:display-name="ListLabel 83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36" style:display-name="ListLabel 83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35" style:display-name="ListLabel 83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34" style:display-name="ListLabel 83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33" style:display-name="ListLabel 83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32" style:display-name="ListLabel 83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31" style:display-name="ListLabel 83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30" style:display-name="ListLabel 83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29" style:display-name="ListLabel 82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28" style:display-name="ListLabel 82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827" style:display-name="ListLabel 82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826" style:display-name="ListLabel 82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825" style:display-name="ListLabel 82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824" style:display-name="ListLabel 82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823" style:display-name="ListLabel 82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822" style:display-name="ListLabel 82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821" style:display-name="ListLabel 82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820" style:display-name="ListLabel 82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819" style:display-name="ListLabel 819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818" style:display-name="ListLabel 818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817" style:display-name="ListLabel 817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816" style:display-name="ListLabel 816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815" style:display-name="ListLabel 815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814" style:display-name="ListLabel 814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813" style:display-name="ListLabel 813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812" style:display-name="ListLabel 812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811" style:display-name="ListLabel 811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810" style:display-name="ListLabel 810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809" style:display-name="ListLabel 809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808" style:display-name="ListLabel 808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807" style:display-name="ListLabel 807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806" style:display-name="ListLabel 806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805" style:display-name="ListLabel 805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804" style:display-name="ListLabel 804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803" style:display-name="ListLabel 803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802" style:display-name="ListLabel 802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.5pt" fo:font-style="normal" style:text-underline-style="none" fo:font-weight="normal" style:font-name-asian="Calibri1" style:font-family-asian="Calibri" style:font-family-generic-asian="system" style:font-pitch-asian="variable" style:font-size-asian="11.5pt" style:font-style-asian="normal" style:font-weight-asian="normal" style:font-size-complex="11.5pt"/>
    </style:style>
    <style:style style:name="ListLabel_20_801" style:display-name="ListLabel 801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800" style:display-name="ListLabel 800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799" style:display-name="ListLabel 799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798" style:display-name="ListLabel 798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797" style:display-name="ListLabel 797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796" style:display-name="ListLabel 796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795" style:display-name="ListLabel 795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794" style:display-name="ListLabel 794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793" style:display-name="ListLabel 793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792" style:display-name="ListLabel 79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791" style:display-name="ListLabel 79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790" style:display-name="ListLabel 79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789" style:display-name="ListLabel 78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788" style:display-name="ListLabel 78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787" style:display-name="ListLabel 78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786" style:display-name="ListLabel 78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785" style:display-name="ListLabel 78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784" style:display-name="ListLabel 78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783" style:display-name="ListLabel 78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782" style:display-name="ListLabel 78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781" style:display-name="ListLabel 78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780" style:display-name="ListLabel 78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779" style:display-name="ListLabel 77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778" style:display-name="ListLabel 77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777" style:display-name="ListLabel 77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776" style:display-name="ListLabel 77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775" style:display-name="ListLabel 77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774" style:display-name="ListLabel 77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773" style:display-name="ListLabel 77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772" style:display-name="ListLabel 77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771" style:display-name="ListLabel 77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770" style:display-name="ListLabel 77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769" style:display-name="ListLabel 76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768" style:display-name="ListLabel 76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767" style:display-name="ListLabel 76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766" style:display-name="ListLabel 76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765" style:display-name="ListLabel 76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764" style:display-name="ListLabel 76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763" style:display-name="ListLabel 76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762" style:display-name="ListLabel 76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761" style:display-name="ListLabel 76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760" style:display-name="ListLabel 76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759" style:display-name="ListLabel 75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758" style:display-name="ListLabel 75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757" style:display-name="ListLabel 75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756" style:display-name="ListLabel 756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755" style:display-name="ListLabel 755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754" style:display-name="ListLabel 754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753" style:display-name="ListLabel 753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752" style:display-name="ListLabel 752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751" style:display-name="ListLabel 751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750" style:display-name="ListLabel 750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749" style:display-name="ListLabel 749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748" style:display-name="ListLabel 748" style:family="text">
      <style:text-properties fo:color="#000000" loext:opacity="100%" style:text-line-through-style="none" style:text-line-through-type="none" style:text-underline-style="none" style:font-name-asian="Calibri1" style:font-family-asian="Calibri" style:font-family-generic-asian="system" style:font-pitch-asian="variable" style:font-size-complex="11.5pt" style:font-style-complex="normal" style:font-weight-complex="normal"/>
    </style:style>
    <style:style style:name="ListLabel_20_747" style:display-name="ListLabel 74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746" style:display-name="ListLabel 74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745" style:display-name="ListLabel 74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744" style:display-name="ListLabel 74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743" style:display-name="ListLabel 74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742" style:display-name="ListLabel 74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741" style:display-name="ListLabel 74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740" style:display-name="ListLabel 74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739" style:display-name="ListLabel 73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738" style:display-name="ListLabel 73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737" style:display-name="ListLabel 73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736" style:display-name="ListLabel 73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735" style:display-name="ListLabel 73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734" style:display-name="ListLabel 73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733" style:display-name="ListLabel 73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732" style:display-name="ListLabel 73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731" style:display-name="ListLabel 73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730" style:display-name="ListLabel 73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729" style:display-name="ListLabel 729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728" style:display-name="ListLabel 728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727" style:display-name="ListLabel 727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726" style:display-name="ListLabel 726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725" style:display-name="ListLabel 725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724" style:display-name="ListLabel 724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723" style:display-name="ListLabel 723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722" style:display-name="ListLabel 722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721" style:display-name="ListLabel 721" style:family="text">
      <style:text-properties fo:color="#000000" loext:opacity="100%" style:text-line-through-style="none" style:text-line-through-type="none" style:text-underline-style="none" style:font-name-asian="Wingdings" style:font-family-asian="Wingdings" style:font-family-generic-asian="system" style:font-pitch-asian="variable" style:font-size-complex="9pt" style:font-style-complex="normal" style:font-weight-complex="normal"/>
    </style:style>
    <style:style style:name="ListLabel_20_720" style:display-name="ListLabel 72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719" style:display-name="ListLabel 71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718" style:display-name="ListLabel 71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717" style:display-name="ListLabel 71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716" style:display-name="ListLabel 71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715" style:display-name="ListLabel 71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714" style:display-name="ListLabel 71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713" style:display-name="ListLabel 71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712" style:display-name="ListLabel 71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711" style:display-name="ListLabel 71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710" style:display-name="ListLabel 71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709" style:display-name="ListLabel 70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708" style:display-name="ListLabel 70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707" style:display-name="ListLabel 70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706" style:display-name="ListLabel 70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705" style:display-name="ListLabel 70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704" style:display-name="ListLabel 70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703" style:display-name="ListLabel 70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702" style:display-name="ListLabel 70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701" style:display-name="ListLabel 70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700" style:display-name="ListLabel 70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699" style:display-name="ListLabel 69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698" style:display-name="ListLabel 69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1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1-20T16:11:46.526000000</dc:date>
    <meta:editing-duration>PT2M22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8" meta:word-count="27" meta:character-count="276" meta:non-whitespace-character-count="257"/>
  </office:meta>
</office:document-meta>
</file>